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Kempengemeenten</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en de burgemeesters van de gemeente Bladel, Eersel, Oirschot en Reusel-De Mierden, ieder voor zover het hun eigen bevoegdheden betreft;</text:p>
            <text:p text:style-name="al">Gelet op de Wet gemeenschappelijke regelingen, de Gemeentewet, de Algemene wet bestuursrecht en de Archiefwet 1995;</text:p>
            <text:p text:style-name="al">Besluiten:</text:p>
            <text:p text:style-name="al">Tot het wijzigen van de "Gemeenschappelijke Regeling Samenwerking Kempengemeen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Wgr: de Wet gemeenschappelijke regelingen;</text:p>
                </text:list-item>
                <text:list-item text:style-override="id1-3-2-2-1-2-3-2">
                  <text:number>b.</text:number>
                  <text:p text:style-name="al">deelnemende gemeenten: de gemeenten Bergeijk, Bladel, Eersel, Oirschot en Reusel-De Mierden;</text:p>
                </text:list-item>
                <text:list-item text:style-override="id1-3-2-2-1-2-3-3">
                  <text:number>c.</text:number>
                  <text:p text:style-name="al">regeling: de Gemeenschappelijke regeling Samenwerking Kempengemeenten;</text:p>
                </text:list-item>
                <text:list-item text:style-override="id1-3-2-2-1-2-3-4">
                  <text:number>d.</text:number>
                  <text:p text:style-name="al">taakvelden: </text:p>
                </text:list-item>
                <text:list-item text:style-override="id1-3-2-2-1-2-3-5">
                  <text:number>1.</text:number>
                  <text:p text:style-name="al">SSC: Shared Service Center Informatie en communicatie technologie, waaronder Samenwer-king geografische informatievoorziening;</text:p>
                </text:list-item>
                <text:list-item text:style-override="id1-3-2-2-1-2-3-6">
                  <text:number>2.</text:number>
                  <text:p text:style-name="al">MD: Maatschappelijke dienstverlening;</text:p>
                </text:list-item>
                <text:list-item text:style-override="id1-3-2-2-1-2-3-7">
                  <text:number>3.</text:number>
                  <text:p text:style-name="al">P&amp;O: Personeel en Organisatie de Kempen;</text:p>
                </text:list-item>
                <text:list-item text:style-override="id1-3-2-2-1-2-3-8">
                  <text:number>4.</text:number>
                  <text:p text:style-name="al">VTH: Vergunningverlening, Toezicht en Handhaving;</text:p>
                </text:list-item>
                <text:list-item text:style-override="id1-3-2-2-1-2-3-9">
                  <text:number>e.</text:number>
                  <text:p text:style-name="al">Samenwerking Kempengemeenten: het openbaar lichaam, bedoeld in artikel 2 van deze regeling;</text:p>
                </text:list-item>
                <text:list-item text:style-override="id1-3-2-2-1-2-3-10">
                  <text:number>f.</text:number>
                  <text:p text:style-name="al">colleges: de colleges van burgemeester en wethouders van de deelnemende gemeenten;</text:p>
                </text:list-item>
                <text:list-item text:style-override="id1-3-2-2-1-2-3-11">
                  <text:number>g.</text:number>
                  <text:p text:style-name="al">raden: de gemeenteraden van Bergeijk, Bladel, Eersel, Oirschot en Reusel-De Mierden;</text:p>
                </text:list-item>
                <text:list-item text:style-override="id1-3-2-2-1-2-3-12">
                  <text:number>h.</text:number>
                  <text:p text:style-name="al">burgemeesters: de burgemeesters van de gemeenten Bladel, Eersel, Oirschot en Reusel-Mierden;  </text:p>
                </text:list-item>
                <text:list-item text:style-override="id1-3-2-2-1-2-3-13">
                  <text:number>i.</text:number>
                  <text:p text:style-name="al">bestuursorganen: de colleges en de burgemeesters van de deelnemende gemeenten: </text:p>
                </text:list-item>
                <text:list-item text:style-override="id1-3-2-2-1-2-3-14">
                  <text:number>j.</text:number>
                  <text:p text:style-name="al">directeur: de directeur, bedoeld in artikel 16, eerste lid;</text:p>
                </text:list-item>
                <text:list-item text:style-override="id1-3-2-2-1-2-3-15">
                  <text:number>k.</text:number>
                  <text:p text:style-name="al">algemeen bestuur: het algemeen bestuur van de Samenwerking Kempengemeenten, en</text:p>
                </text:list-item>
                <text:list-item text:style-override="id1-3-2-2-1-2-3-16">
                  <text:number>l.</text:number>
                  <text:p text:style-name="al">dagelijks bestuur: het dagelijks bestuur van de Samenwerking Kempengemeenten;</text:p>
                </text:list-item>
                <text:list-item text:style-override="id1-3-2-2-1-2-3-17">
                  <text:number>m.</text:number>
                  <text:p text:style-name="al">Participatiebedrijf: de gemeenschappelijke regeling bedrijfsvoeringsorganisatie Participatiebedrijf KempenPlus;</text:p>
                </text:list-item>
                <text:list-item text:style-override="id1-3-2-2-1-2-3-18">
                  <text:number>n.</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amenwer-king Kempengemeenten.</text:p>
                </text:list-item>
                <text:list-item text:style-override="id1-3-2-2-1-3-3">
                  <text:number>2.</text:number>
                  <text:p text:style-name="al">De Samenwerking Kempengemeenten is gevestigd te Reus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p text:style-name="al">De regeling wordt getroffen ter gezamenlijke behartiging van de afzonderlijke en gemeenschappelijke belangen van de bestuursorganen op het gebied van: </text:p>
              <text:list text:style-name="id1-3-2-2-2-2-3">
                <text:list-item text:style-override="id1-3-2-2-2-2-3-1">
                  <text:number>a.</text:number>
                  <text:p text:style-name="al">Informatie en communicatie technologie, waaronder Samenwerking geografische informatievoor-ziening (SSC);</text:p>
                </text:list-item>
                <text:list-item text:style-override="id1-3-2-2-2-2-3-2">
                  <text:number>b.</text:number>
                  <text:p text:style-name="al">De Wmo, Wet gemeentelijke schuldhulpverlening, Jeugdwet, minimaregelingen en bijzondere bijstand op grond van de Participatiewet (MD); </text:p>
                </text:list-item>
                <text:list-item text:style-override="id1-3-2-2-2-2-3-3">
                  <text:number>c.</text:number>
                  <text:p text:style-name="al">Personeel &amp; Organisatie (P&amp;O);</text:p>
                </text:list-item>
                <text:list-item text:style-override="id1-3-2-2-2-2-3-4">
                  <text:number>d.</text:number>
                  <text:p text:style-name="al">Jeugdhulp (JH), en</text:p>
                </text:list-item>
                <text:list-item text:style-override="id1-3-2-2-2-2-3-5">
                  <text:number>e.</text:number>
                  <text:p text:style-name="al">Vergunningverlening, toezicht en handhaving (VTH).</text:p>
                </text:list-item>
              </text:list>
              <text:p text:style-name="al"/>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de Samenwerking Kempengemeenten heeft ten behoeve van de uit-voering van bevoegdheden van de colleges de overgedragen en opgedragen taken en/of be-voegdheden, bedoeld in het tweede tot en met het tiende lid. Het algemeen bestuur kan de uitoe-fening van deze bevoegdheden delegeren of mandateren aan het dagelijks bestuur. </text:p>
                </text:list-item>
                <text:list-item text:style-override="id1-3-2-2-2-3-3">
                  <text:number>2.</text:number>
                  <text:p text:style-name="al">Het algemeen bestuur van de Samenwerking Kempengemeenten is ten aanzien van het SSC belast met de taken: </text:p>
                </text:list-item>
              </text:list>
              <text:list text:style-name="id1-3-2-2-2-3-4">
                <text:list-item text:style-override="id1-3-2-2-2-3-4-1">
                  <text:number>a.</text:number>
                  <text:p text:style-name="al">aanschaf, ontwikkeling, onderhoud, beheer en exploitatie van data en telefonie hardware, -software, -netwerk infrastructuren, -applicaties en alle overige ICT ondersteunende systemen ten behoeve van de Samenwerking Kempengemeenten, het Participatiebedrijf en de deelne-mende gemeenten;</text:p>
                </text:list-item>
                <text:list-item text:style-override="id1-3-2-2-2-3-4-2">
                  <text:number>b.</text:number>
                  <text:p text:style-name="al">landmeetkundige activiteiten ten behoeve van de Samenwerking Kempengemeenten en de deelnemende gemeenten, en</text:p>
                </text:list-item>
                <text:list-item text:style-override="id1-3-2-2-2-3-4-3">
                  <text:number>c.</text:number>
                  <text:p text:style-name="al">vastgoedinformatievoorziening. </text:p>
                </text:list-item>
              </text:list>
              <text:list text:style-name="id1-3-2-2-2-3-5">
                <text:list-item text:style-override="id1-3-2-2-2-3-5">
                  <text:number>3.</text:number>
                  <text:p text:style-name="al">Aan het algemeen bestuur van de Samenwerking Kempengemeenten worden de bevoegdheden van de colleges genoemd in de volgende wetten en daarop gebaseerde regelgeving op landelijk niveau overgedragen en alleen in die gevallen waarin delegatie op grond van wettelijke bepalingen niet mogelijk is in mandaat opgedragen:</text:p>
                </text:list-item>
              </text:list>
              <text:list text:style-name="id1-3-2-2-2-3-6">
                <text:list-item text:style-override="id1-3-2-2-2-3-6-1">
                  <text:number>a.</text:number>
                  <text:p text:style-name="al">de Wet Inburgering (WI), en de Wet gemeentelijke schuldhulpverlening, de minimaregelingen met als grondslag de Participatiewet en de bijzondere bijstand, de Participatieregeling 18+ Kempengemeenten en</text:p>
                </text:list-item>
                <text:list-item text:style-override="id1-3-2-2-2-3-6-2">
                  <text:number>b.</text:number>
                  <text:p text:style-name="al">de uitvoering van maatwerkvoorzieningen (waaronder begeleiding) ter ondersteuning van de zelfredzaamheid en participatie en het geven van informatie, advies en cliëntenondersteuning op dit onderdeel van de Wmo. De deelnemende gemeenten kunnen over de manier waarop de uitvoering op dit onderdeel door de Samenwerking Kempengemeenten plaatsvindt maat-werkafspraken maken;</text:p>
                </text:list-item>
                <text:list-item text:style-override="id1-3-2-2-2-3-6-3">
                  <text:number>c.</text:number>
                  <text:p text:style-name="al">de deelnemende gemeenten kunnen over de manier waarop de uitvoering op het gebied van de Wet inburgering (WI) door de Samenwerking Kempengemeenten plaatsvindt maatwerkaf-spraken maken.</text:p>
                </text:list-item>
              </text:list>
              <text:list text:style-name="id1-3-2-2-2-3-7">
                <text:list-item text:style-override="id1-3-2-2-2-3-7">
                  <text:number>4.</text:number>
                  <text:p text:style-name="al">Aan het algemeen bestuur van de Samenwerking Kempengemeenten wordt ten aanzien van P&amp;O de bevoegdheid van de colleges tot het vaststellen van de lokale CAR-UWO overgedragen, be-houdens de bevoegdheid van het college van Bergeijk. </text:p>
                </text:list-item>
                <text:list-item text:style-override="id1-3-2-2-2-3-8">
                  <text:number>5.</text:number>
                  <text:p text:style-name="al">Het algemeen bestuur van de Samenwerking Kempengemeenten is ten aanzien van P&amp;O, be-houdens voor het college dan wel de gemeente Bergeijk, belast met de 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alsmede ten behoeve van het Participatiebedrijf, met uitzondering van organisatiewijzigingen of ontwikkelingen in de organisatie van een deelnemende gemeente. De Samenwerking Kempen-gemeenten kan een deelnemende gemeente of het Participatiebedrijf desgewenst daarin onder-steunen/faciliteren. </text:p>
                </text:list-item>
                <text:list-item text:style-override="id1-3-2-2-2-3-9">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 </text:p>
                </text:list-item>
              </text:list>
              <text:list text:style-name="id1-3-2-2-2-3-10">
                <text:list-item text:style-override="id1-3-2-2-2-3-10-1">
                  <text:number>a.</text:number>
                  <text:p text:style-name="al">het organiseren en uitvoeren van de Jeugdhulp conform het door de raden vastgestelde meerjarenbeleidskader Jeugdhulp in de Kempen en dienstverleningsmodel Jeugdhulp, en</text:p>
                </text:list-item>
                <text:list-item text:style-override="id1-3-2-2-2-3-10-2">
                  <text:number>b.</text:number>
                  <text:p text:style-name="al">de coördinatie van beleidsvoorbereiding, evaluatie en verantwoording naar de colleges en ra-den. </text:p>
                </text:list-item>
              </text:list>
              <text:list text:style-name="id1-3-2-2-2-3-11">
                <text:list-item text:style-override="id1-3-2-2-2-3-11">
                  <text:number>7.</text:number>
                  <text:p text:style-name="al">De inzet van beleidscapaciteit op het gebied van Jeugdhulp wordt door de deelnemende gemeen-ten vastgelegd in een aparte dienstverleningsovereenkomst met de Samenwerking Kempenge-meenten. </text:p>
                </text:list-item>
                <text:list-item text:style-override="id1-3-2-2-2-3-12">
                  <text:number>8.</text:number>
                  <text:p text:style-name="al">Het algemeen bestuur van de Samenwerking Kempengemeenten draagt ten aanzien van VTH namens de colleges en de burgemeesters, behoudens voor het college van de gemeente Berge-ijk, zorg voor vergunningverlening, toezicht en handhaving op basis van door de colleges en de burgemeester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3-13">
                  <text:number>9.</text:number>
                  <text:p text:style-name="al">Voorts is het dagelijks bestuur van de Samenwerking Kempengemeenten belast met: </text:p>
                </text:list-item>
              </text:list>
              <text:list text:style-name="id1-3-2-2-2-3-14">
                <text:list-item text:style-override="id1-3-2-2-2-3-14-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in mandaat opgedragen taken; </text:p>
                </text:list-item>
                <text:list-item text:style-override="id1-3-2-2-2-3-14-2">
                  <text:number>b.</text:number>
                  <text:p text:style-name="al">afhandeling van klachten voor zover deze betrekking hebben op de Samenwerking Kempen-gemeenten, en  </text:p>
                </text:list-item>
                <text:list-item text:style-override="id1-3-2-2-2-3-14-3">
                  <text:number>c.</text:number>
                  <text:p text:style-name="al">registratie, afhandeling, voortgangsbewaking en archivering ten aanzien van (digitale) aanvra-gen, verzoeken, correspondentie en overige post ten aanzien van de werkzaamheden voort-vloeiende uit de taken en bevoegdheden. </text:p>
                </text:list-item>
              </text:list>
              <text:list text:style-name="id1-3-2-2-2-3-15">
                <text:list-item text:style-override="id1-3-2-2-2-3-15">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16">
                  <text:number>11.</text:number>
                  <text:p text:style-name="al">Het algemeen bestuur kan op verzoek van een deelnemer zorgdragen voor de inzet van een func-tionaris voor de gegevensbescherming voor die deelnemer.</text:p>
                  <text:p text:style-name="al">De specificatie en wijze van uitvoering van de taken en bevoegdheden als genoemd in het eerste tot en met elfde lid, kunnen tussen de deelnemende gemeenten en het dagelijks bestuur vastge-legd worden in een dienstverleningsovereenkomst. </text:p>
                  <text:p text:style-name="al">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maximaal 25 leden.</text:p>
                </text:list-item>
                <text:list-item text:style-override="id1-3-2-2-3-2-3">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4">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5">
                  <text:number>4.</text:number>
                  <text:p text:style-name="al">Het lidmaatschap van het  algemeen bestuur eindigt op het tijdstip waarop de zittingsperiode van het college afloopt.</text:p>
                </text:list-item>
                <text:list-item text:style-override="id1-3-2-2-3-2-6">
                  <text:number>5.</text:number>
                  <text:p text:style-name="al">Het lidmaatschap eindigt tevens bij beëindiging van het lidmaatschap van het college waaruit het lid is aangewezen.</text:p>
                </text:list-item>
                <text:list-item text:style-override="id1-3-2-2-3-2-7">
                  <text:number>6.</text:number>
                  <text:p text:style-name="al">Indien tussentijds een zetel van een lid van het  algemeen bestuur vacant komt, wijst het college van de betreffende gemeente zo spoedig mogelijk een nieuw collegelid aan. </text:p>
                </text:list-item>
                <text:list-item text:style-override="id1-3-2-2-3-2-8">
                  <text:number>7.</text:number>
                  <text:p text:style-name="al">Bij het bestaan van één of meer vacatures blijven de resterende bestuursleden bevoegd besluiten te nemen. </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3">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bedoeld in het eerste lid, behoren in ieder geval:</text:p>
                </text:list-item>
              </text:list>
              <text:list text:style-name="id1-3-2-2-3-4-4">
                <text:list-item text:style-override="id1-3-2-2-3-4-4-1">
                  <text:number>a.</text:number>
                  <text:p text:style-name="al">het aanwijzen en zo nodig ontslaan van de leden van het dagelijks bestuur;</text:p>
                </text:list-item>
                <text:list-item text:style-override="id1-3-2-2-3-4-4-2">
                  <text:number>b.</text:number>
                  <text:p text:style-name="al">het instellen van een commissie;</text:p>
                </text:list-item>
                <text:list-item text:style-override="id1-3-2-2-3-4-4-3">
                  <text:number>c.</text:number>
                  <text:p text:style-name="al">het vaststellen van de begroting;</text:p>
                </text:list-item>
                <text:list-item text:style-override="id1-3-2-2-3-4-4-4">
                  <text:number>d.</text:number>
                  <text:p text:style-name="al">het vaststellen van de jaarrekening, en</text:p>
                </text:list-item>
                <text:list-item text:style-override="id1-3-2-2-3-4-4-5">
                  <text:number>e.</text:number>
                  <text:p text:style-name="al">het vaststellen van bestuursrapportages.</text:p>
                </text:list-item>
              </text:list>
              <text:list text:style-name="id1-3-2-2-3-4-5">
                <text:list-item text:style-override="id1-3-2-2-3-4-5">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vijf leden, waaronder de voorzitter.</text:p>
                </text:list-item>
                <text:list-item text:style-override="id1-3-2-2-4-2-3">
                  <text:number>2.</text:number>
                  <text:p text:style-name="al">De leden van het algemeen bestuur wijzen uit hun midden één lid per college aan om zitting te nemen in het dagelijks bestuur.</text:p>
                </text:list-item>
                <text:list-item text:style-override="id1-3-2-2-4-2-4">
                  <text:number>3.</text:number>
                  <text:p text:style-name="al">Het lidmaatschap van het dagelijks bestuur eindigt op het tijdstip waarop de zittingsperiode van het college afloopt.</text:p>
                </text:list-item>
                <text:list-item text:style-override="id1-3-2-2-4-2-5">
                  <text:number>4.</text:number>
                  <text:p text:style-name="al">De leden van het dagelijks bestuur blijven na het verstrijken van de in het vierde lid bedoelde ter-mijn hun functie waarnemen tot het tijdstip dat de nieuwe leden zijn aangewezen.</text:p>
                </text:list-item>
                <text:list-item text:style-override="id1-3-2-2-4-2-6">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meerderheid van stemmen, voor zover daarvan niet is afgeweken in deze regeling. Elk lid van het dagelijks bestuur heeft één stem.</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beschikkingen te nemen op basis van de in artikel 4 genoemde wetten en regelingen;</text:p>
                </text:list-item>
                <text:list-item text:style-override="id1-3-2-2-4-4-3-4">
                  <text:number>d.</text:number>
                  <text:p text:style-name="al">regels vast te stellen over de organisatie van de Samenwerking Kempengemeenten;</text:p>
                </text:list-item>
                <text:list-item text:style-override="id1-3-2-2-4-4-3-5">
                  <text:number>e.</text:number>
                  <text:p text:style-name="al">ambtenaren en personeel werkzaam op basis van een arbeidsovereenkomst naar burgerlijk recht binnen de Samenwerking Kempengemeenten te benoemen, te schorsen en te ontslaan;</text:p>
                </text:list-item>
                <text:list-item text:style-override="id1-3-2-2-4-4-3-6">
                  <text:number>f.</text:number>
                  <text:p text:style-name="al">voor het personeel van de Samenwerking Kempengemeenten en de deelnemende gemeenten, met uitzondering van de gemeente Bergeijk, de arbeidsvoorwaardenregeling conform de CAR-UWO vast te stellen;</text:p>
                </text:list-item>
                <text:list-item text:style-override="id1-3-2-2-4-4-3-7">
                  <text:number>g.</text:number>
                  <text:p text:style-name="al">tot privaatrechtelijke rechtshandelingen van de Samenwerking Kempengemeenten te besluiten, met uitzondering van privaatrechtelijke rechtshandelingen als bedoeld in artikel 7, derde lid;</text:p>
                </text:list-item>
                <text:list-item text:style-override="id1-3-2-2-4-4-3-8">
                  <text:number>h.</text:number>
                  <text:p text:style-name="al">te besluiten namens de Samenwerking Kempengemeenten, het dagelijks bestuur of het algemeen bestuur rechtsgedingen, bezwaarprocedures of administratief of hoger beroepsprocedures te voeren of handelingen ter voorbereiding daarop te verrichten, tenzij het algemeen bestuur, voor zover het algemeen bestuur aangaat, in voorkomende gevallen anders beslist, en</text:p>
                </text:list-item>
                <text:list-item text:style-override="id1-3-2-2-4-4-3-9">
                  <text:number>i.</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is voorzitter van het algemeen bestuur en van het dagelijks bestuur.</text:p>
                </text:list-item>
                <text:list-item text:style-override="id1-3-2-2-5-2-3">
                  <text:number>2.</text:number>
                  <text:p text:style-name="al">De voorzitter wordt door het algemeen bestuur aangewezen uit de leden van het algemeen be-stuur, met in achtneming van artikel 8, eerste en tweede lid.</text:p>
                </text:list-item>
                <text:list-item text:style-override="id1-3-2-2-5-2-4">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Overleg van portefeuillehouders</text:p>
            <text:section text:name="artikel_id1-3-2-2-6-2" text:style-name="artikel">
              <text:p text:style-name="artikel_kop_titel"><text:span text:style-name="artikel_kop_label">Artikel</text:span> <text:span text:style-name="artikel_kop_nr">12</text:span> Samenstelling en werkwijze</text:p>
              <text:list text:style-name="id1-3-2-2-6-2-2">
                <text:list-item text:style-override="id1-3-2-2-6-2-2">
                  <text:number>1.</text:number>
                  <text:p text:style-name="al">Voor MD, VTH en voor bedrijfsvoering (waaronder SSC, P&amp;O en financiën vallen) stelt het alge-meen bestuur een overleg van portefeuillehouders in. Dit overleg is een vaste commissie van ad-vies ten behoeve van het dagelijks bestuur. </text:p>
                </text:list-item>
                <text:list-item text:style-override="id1-3-2-2-6-2-3">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4">
                  <text:number>3.</text:number>
                  <text:p text:style-name="al">Het overleg draagt zorg voor de advisering van het dagelijks bestuur voor wat betreft beleidsmati-ge en strategische zaken op de taakvelden.</text:p>
                </text:list-item>
                <text:list-item text:style-override="id1-3-2-2-6-2-5">
                  <text:number>4.</text:number>
                  <text:p text:style-name="al">Bij afwezigheid kan een portefeuillehouder worden vervangen door een ander lid van het  alge-meen bestuur van dezelfde gemeente.</text:p>
                </text:list-item>
                <text:list-item text:style-override="id1-3-2-2-6-2-6">
                  <text:number>5.</text:number>
                  <text:p text:style-name="al">Het lidmaatschap van het overleg eindigt op het tijdstip waarop de zittingsperiode van het college afloopt.</text:p>
                </text:list-item>
                <text:list-item text:style-override="id1-3-2-2-6-2-7">
                  <text:number>6.</text:number>
                  <text:p text:style-name="al">Het lidmaatschap eindigt tevens bij beëindiging van het lidmaatschap van het college waaruit het lid is aangewezen.</text:p>
                </text:list-item>
                <text:list-item text:style-override="id1-3-2-2-6-2-8">
                  <text:number>7.</text:number>
                  <text:p text:style-name="al">Bij het bestaan van één of meer vacatures blijven de resterende bestuursleden bevoegd om het dagelijks bestuur advies te geven.</text:p>
                </text:list-item>
                <text:list-item text:style-override="id1-3-2-2-6-2-9">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3:</text:span> Verantwoording algemeen bestuur</text:p>
              <text:list text:style-name="id1-3-2-2-7-2-2">
                <text:list-item text:style-override="id1-3-2-2-7-2-2">
                  <text:number>1.</text:number>
                  <text:p text:style-name="al">Het algemeen bestuur staat aan het hoofd van de Samenwerking Kempengemeenten.</text:p>
                </text:list-item>
                <text:list-item text:style-override="id1-3-2-2-7-2-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text:span> Verantwoording leden algemeen bestuur</text:p>
              <text:list text:style-name="id1-3-2-2-7-3-2">
                <text:list-item text:style-override="id1-3-2-2-7-3-2">
                  <text:number>1.</text:number>
                  <text:p text:style-name="al">Een lid van het algemeen bestuur kan door het college dat dit lid heeft aangewezen, ter verant-woording worden geroepen voor het door hem in dat bestuur gevoerde beleid. </text:p>
                </text:list-item>
                <text:list-item text:style-override="id1-3-2-2-7-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4">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14:</text:span> Verantwoording dagelijks bestuur</text:p>
              <text:list text:style-name="id1-3-2-2-7-4-2">
                <text:list-item text:style-override="id1-3-2-2-7-4-2">
                  <text:number>1.</text:number>
                  <text:p text:style-name="al">Het dagelijks bestuur en elk van zijn leden afzonderlijk zijn aan het algemeen bestuur verantwoor-ding schuldig over het door het dagelijks bestuur gevoerde bestuur.</text:p>
                </text:list-item>
                <text:list-item text:style-override="id1-3-2-2-7-4-3">
                  <text:number>2.</text:number>
                  <text:p text:style-name="al">Het dagelijks bestuur geeft het algemeen bestuur alle inlichtingen die het algemeen bestuur voor de uitoefening van zijn taak nodig heeft.</text:p>
                </text:list-item>
                <text:list-item text:style-override="id1-3-2-2-7-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text:span> Verantwoording voorzitter</text:p>
              <text:list text:style-name="id1-3-2-2-7-5-2">
                <text:list-item text:style-override="id1-3-2-2-7-5-2">
                  <text:number>1.</text:number>
                  <text:p text:style-name="al">De voorzitter is aan het algemeen bestuur verantwoording schuldig over het door hem gevoerde bestuur.</text:p>
                </text:list-item>
                <text:list-item text:style-override="id1-3-2-2-7-5-3">
                  <text:number>2.</text:number>
                  <text:p text:style-name="al">De voorzitter geeft het algemeen bestuur alle inlichtingen die het algemeen bestuur voor de uitoe-fening van zijn taak nodig heeft.</text:p>
                </text:list-item>
                <text:list-item text:style-override="id1-3-2-2-7-5-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6">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Hoofdstuk</text:span> <text:span text:style-name="nr">8</text:span> Personeel en directeur</text:p>
            <text:section text:name="artikel_id1-3-2-2-8-2" text:style-name="artikel">
              <text:p text:style-name="artikel_kop_titel"><text:span text:style-name="artikel_kop_label">Artikel</text:span> <text:span text:style-name="artikel_kop_nr">15</text:span> Personeel</text:p>
              <text:list text:style-name="id1-3-2-2-8-2-2">
                <text:list-item text:style-override="id1-3-2-2-8-2-2">
                  <text:number>1.</text:number>
                  <text:p text:style-name="al">Bij de Samenwerking Kempengemeenten kan personeel werkzaam zijn voor de uitvoering van de aan de Samenwerking Kempengemeenten opgedragen taken.</text:p>
                </text:list-item>
                <text:list-item text:style-override="id1-3-2-2-8-2-3">
                  <text:number>2.</text:number>
                  <text:p text:style-name="al">Het dagelijks bestuur stelt de rechtspositie- en arbeidsvoorwaardenregeling vast.</text:p>
                </text:list-item>
                <text:list-item text:style-override="id1-3-2-2-8-2-4">
                  <text:number>3.</text:number>
                  <text:p text:style-name="al">Het dagelijks bestuur volgt bij de vaststelling van de regeling, bedoeld in het tweede lid, zoveel mogelijk de CAR-UWO. Na inwerkingtreding van de Wet normalisering rechtspositie ambtenaren volgt het dagelijks bestuur zoveel mogelijk de op basis van die wet geldende cao.</text:p>
                </text:list-item>
              </text:list>
            </text:section>
            <text:section text:name="artikel_id1-3-2-2-8-3" text:style-name="artikel">
              <text:p text:style-name="artikel_kop_titel"><text:span text:style-name="artikel_kop_label">Artikel</text:span> <text:span text:style-name="artikel_kop_nr">16</text:span> Directeur</text:p>
              <text:list text:style-name="id1-3-2-2-8-3-2">
                <text:list-item text:style-override="id1-3-2-2-8-3-2">
                  <text:number>1.</text:number>
                  <text:p text:style-name="al">Aan het hoofd van de werkorganisatie Samenwerking Kempengemeenten staat een directeur. </text:p>
                </text:list-item>
                <text:list-item text:style-override="id1-3-2-2-8-3-3">
                  <text:number>2.</text:number>
                  <text:p text:style-name="al">De directeur staat het algemeen bestuur, het dagelijks bestuur en de door het bestuur ingestelde commissies, waaronder het overleg van de portefeuillehouders, bij de uitoefening van hun taak terzijde. De directeur vervult de functie van secretaris van de Samenwerking Kempengemeenten. </text:p>
                </text:list-item>
                <text:list-item text:style-override="id1-3-2-2-8-3-4">
                  <text:number>3.</text:number>
                  <text:p text:style-name="al">De stukken die van het algemeen bestuur en het dagelijks bestuur of van een door het bestuur ingestelde commissie uitgaan, worden door de directeur mede ondertekend. </text:p>
                </text:list-item>
                <text:list-item text:style-override="id1-3-2-2-8-3-5">
                  <text:number>4.</text:number>
                  <text:p text:style-name="al">De directeur kan de uitoefening van een of meer van haar taken opdragen aan het personeel. </text:p>
                </text:list-item>
                <text:list-item text:style-override="id1-3-2-2-8-3-6">
                  <text:number>5.</text:number>
                  <text:p text:style-name="al">De directeur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17</text:span> Archief </text:p>
              <text:list text:style-name="id1-3-2-2-9-2-2">
                <text:list-item text:style-override="id1-3-2-2-9-2-2">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3">
                  <text:number>2.</text:number>
                  <text:p text:style-name="al">Overeenkomstig door hem vast te stellen beheerregels, draagt het dagelijks bestuur zorg voor de archiefbescheiden van de organen van de Samenwerking Kempengemeenten voor zover deze betrekking hebben op de gedelegeerde taken, met uitzondering van de archiefbescheiden die be-trekking hebben op het uitvoeren van de VTH-taken. Het dagelijks bestuur voorziet in voldoende ruimte voor de archiefbescheiden en hij stelt voldoende, deskundig personeel aan.</text:p>
                </text:list-item>
                <text:list-item text:style-override="id1-3-2-2-9-2-4">
                  <text:number>3.</text:number>
                  <text:p text:style-name="al">De krachtens artikel 5, eerste lid, Archiefwet 1995 voor de gemeente Reusel-De Mierden ontwor-pen selectielijst is van overeenkomstige toepassing voor de Samenwerking Kempengemeenten.</text:p>
                </text:list-item>
                <text:list-item text:style-override="id1-3-2-2-9-2-5">
                  <text:number>4.</text:number>
                  <text:p text:style-name="al">De gemeentearchivaris van de gemeente Reusel-De Mierden oefent overeenkomstig de voor hem vastgestelde regelen toezicht uit op het beheer van de archiefbescheiden.</text:p>
                </text:list-item>
                <text:list-item text:style-override="id1-3-2-2-9-2-6">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7">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18</text:span> Terbeschikkingstelling</text:p>
              <text:list text:style-name="id1-3-2-2-9-3-2">
                <text:list-item text:style-override="id1-3-2-2-9-3-2-1">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2-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2-3">
                  <text:number>3.</text:number>
                  <text:p text:style-name="al">Terbeschikkingstelling geschiedt voor 5 jaar en kan, met telkens een aaneengesloten periode van maximaal 5 jaar, worden verlengd tot ten hoogste 20 jaar.</text:p>
                </text:list-item>
                <text:list-item text:style-override="id1-3-2-2-9-3-2-4">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2-5">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2-6">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2-7">
                  <text:number>7.</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Hoofdstuk</text:span> <text:span text:style-name="nr">10</text:span> Begroting en jaarrekening</text:p>
            <text:section text:name="artikel_id1-3-2-2-10-2" text:style-name="artikel">
              <text:p text:style-name="artikel_kop_titel"><text:span text:style-name="artikel_kop_label">Artikel</text:span> <text:span text:style-name="artikel_kop_nr">19</text:span> Financiën algemeen</text:p>
              <text:list text:style-name="id1-3-2-2-10-2-2">
                <text:list-item text:style-override="id1-3-2-2-10-2-2">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4">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20</text:span> Begroting</text:p>
              <text:list text:style-name="id1-3-2-2-10-3-2">
                <text:list-item text:style-override="id1-3-2-2-10-3-2">
                  <text:number>1.</text:number>
                  <text:p text:style-name="al">Het dagelijks bestuur stelt jaarlijks een ontwerpbegroting op voor het volgende kalenderjaar en zendt deze, voorzien van een toelichting, uiterlijk acht weken voordat zij aan het algemeen bestuur wordt aangeboden toe aan de raden. Daarbij wordt rekening gehouden met de planning en control cyclus van de deelnemende gemeenten. De ontwerpbegroting bevat tevens een meerjarenraming, met toelichting voor ten minste drie op het begrotingsjaar volgende jaren.</text:p>
                </text:list-item>
                <text:list-item text:style-override="id1-3-2-2-10-3-3">
                  <text:number>2.</text:number>
                  <text:p text:style-name="al">Bij de ontwerpbegroting, bedoeld in het eerste lid, worden eveneens de algemene financiële en beleidsmatige kaders gevoegd.</text:p>
                </text:list-item>
                <text:list-item text:style-override="id1-3-2-2-10-3-4">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5">
                  <text:number>4.</text:number>
                  <text:p text:style-name="al">De raden geven het dagelijks bestuur voor 1 juni hun zienswijze over de ontwerpbegroting.</text:p>
                </text:list-item>
                <text:list-item text:style-override="id1-3-2-2-10-3-6">
                  <text:number>5.</text:number>
                  <text:p text:style-name="al">Het dagelijks bestuur zendt zo spoedig mogelijk na 1 juni doch uiterlijk 15 juni mei de opmerkin-gen van de raden en eventueel een nota van wijzigingen aan het algemeen bestuur.</text:p>
                </text:list-item>
                <text:list-item text:style-override="id1-3-2-2-10-3-7">
                  <text:number>6.</text:number>
                  <text:p text:style-name="al">Het algemeen bestuur stelt de begroting voor 15 juli vast en zendt terstond afschriften aan de deelnemende gemeenten.</text:p>
                </text:list-item>
                <text:list-item text:style-override="id1-3-2-2-10-3-8">
                  <text:number>7.</text:number>
                  <text:p text:style-name="al">Het dagelijks bestuur zendt de begroting binnen twee weken na vaststelling, doch in ieder geval voor 1 augustus aan Gedeputeerde Staten van de provincie Noord-Brabant.</text:p>
                </text:list-item>
                <text:list-item text:style-override="id1-3-2-2-10-3-9">
                  <text:number>8.</text:number>
                  <text:p text:style-name="al">De artikelen 186 tot en met 213 van de Gemeentewet zijn van overeenkomstige toepassing. </text:p>
                </text:list-item>
                <text:list-item text:style-override="id1-3-2-2-10-3-10">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11">
                  <text:number>10.</text:number>
                  <text:p text:style-name="al">Het algemeen bestuur stelt een reglement vast dat aangeeft hoe de kosten voor het leveren van taken in rekening worden gebracht.</text:p>
                </text:list-item>
                <text:list-item text:style-override="id1-3-2-2-10-3-12">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21</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22</text:span> Jaarrekening</text:p>
              <text:list text:style-name="id1-3-2-2-10-5-2">
                <text:list-item text:style-override="id1-3-2-2-10-5-2">
                  <text:number>1.</text:number>
                  <text:p text:style-name="al">Het dagelijks bestuur legt over elk kalenderjaar verantwoording af over de inkomsten en uitgaven onder overlegging van de daarbij behorende bescheiden.</text:p>
                </text:list-item>
                <text:list-item text:style-override="id1-3-2-2-10-5-3">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4">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5">
                  <text:number>4.</text:number>
                  <text:p text:style-name="al">De vaststelling van de jaarrekening verleent aan het dagelijks bestuur décharge, behoudens later in rechte gebleken onregelmatigheden.</text:p>
                </text:list-item>
                <text:list-item text:style-override="id1-3-2-2-10-5-6">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7">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23</text:span> Batig en nadelig saldo</text:p>
              <text:list text:style-name="id1-3-2-2-10-6-2">
                <text:list-item text:style-override="id1-3-2-2-10-6-2">
                  <text:number>1.</text:number>
                  <text:p text:style-name="al">Het  algemeen bestuur beslist of een batig saldo van de begroting of jaarrekening:</text:p>
                </text:list-item>
              </text:list>
              <text:list text:style-name="id1-3-2-2-10-6-3">
                <text:list-item text:style-override="id1-3-2-2-10-6-3-1">
                  <text:number>a.</text:number>
                  <text:p text:style-name="al">geheel of gedeeltelijk zal worden toegevoegd aan reserves, of </text:p>
                </text:list-item>
                <text:list-item text:style-override="id1-3-2-2-10-6-3-2">
                  <text:number>b.</text:number>
                  <text:p text:style-name="al">geheel of gedeeltelijk aan de deelnemers zal worden uitgekeerd.</text:p>
                </text:list-item>
              </text:list>
              <text:list text:style-name="id1-3-2-2-10-6-4">
                <text:list-item text:style-override="id1-3-2-2-10-6-4">
                  <text:number>2.</text:number>
                  <text:p text:style-name="al">Het  algemeen bestuur beslist of een nadelig saldo van de begroting of jaarrekening:</text:p>
                </text:list-item>
              </text:list>
              <text:list text:style-name="id1-3-2-2-10-6-5">
                <text:list-item text:style-override="id1-3-2-2-10-6-5-1">
                  <text:number>a.</text:number>
                  <text:p text:style-name="al">geheel of gedeeltelijk ten laste van het volgende dienstjaar zal worden gebracht of </text:p>
                </text:list-item>
                <text:list-item text:style-override="id1-3-2-2-10-6-5-2">
                  <text:number>b.</text:number>
                  <text:p text:style-name="al">geheel of gedeeltelijk ten laste van bestaande reserves zal worden gebracht, of</text:p>
                </text:list-item>
                <text:list-item text:style-override="id1-3-2-2-10-6-5-3">
                  <text:number>c.</text:number>
                  <text:p text:style-name="al">geheel of gedeeltelijk ten laste van de deelnemers zal worden gebracht.</text:p>
                </text:list-item>
              </text:list>
            </text:section>
            <text:section text:name="artikel_id1-3-2-2-10-7" text:style-name="artikel">
              <text:p text:style-name="artikel_kop_titel"><text:span text:style-name="artikel_kop_label">Artikel</text:span> <text:span text:style-name="artikel_kop_nr">24</text:span> Financiering</text:p>
              <text:list text:style-name="id1-3-2-2-10-7-2">
                <text:list-item text:style-override="id1-3-2-2-10-7-2-1">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10-7-2-2">
                  <text:number>2.</text:number>
                  <text:p text:style-name="al">De colleges zullen er steeds voor zorgdragen dat de Samenwerking Kempengemeenten over voldoende middelen beschikt om aan al zijn verplichtingen jegens derden te kunnen voldoen.</text:p>
                </text:list-item>
                <text:list-item text:style-override="id1-3-2-2-10-7-2-3">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liquidatie</text:p>
            <text:section text:name="artikel_id1-3-2-2-11-2" text:style-name="artikel">
              <text:p text:style-name="artikel_kop_titel"><text:span text:style-name="artikel_kop_label">Artikel</text:span> <text:span text:style-name="artikel_kop_nr">25</text:span> Toetreding</text:p>
              <text:list text:style-name="id1-3-2-2-11-2-2">
                <text:list-item text:style-override="id1-3-2-2-11-2-2">
                  <text:number>1.</text:number>
                  <text:p text:style-name="al">Dagelijkse besturen of burgemeesters van andere gemeenten of andere rechtspersonen, bedoeld in artikel 1, eerste en tweede lid, van boek 2 van het Burgerlijk Wetboek kunnen een verzoek tot toetreding indienen bij het bestuur.</text:p>
                </text:list-item>
                <text:list-item text:style-override="id1-3-2-2-11-2-3">
                  <text:number>2.</text:number>
                  <text:p text:style-name="al">Het dagelijks bestuur zendt het verzoek tot toetreding onverwijld door aan de bestuursorganen.</text:p>
                </text:list-item>
                <text:list-item text:style-override="id1-3-2-2-11-2-4">
                  <text:number>3.</text:number>
                  <text:p text:style-name="al">De toetreding is tot stand gekomen indien de beoogd toetreder en de bestuursorganen, onverminderd artikel 1, tweede en derde lid, van de wet, daartoe besluiten.</text:p>
                </text:list-item>
                <text:list-item text:style-override="id1-3-2-2-11-2-5">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26</text:span> Uittreding</text:p>
              <text:list text:style-name="id1-3-2-2-11-3-2">
                <text:list-item text:style-override="id1-3-2-2-11-3-2">
                  <text:number>1.</text:number>
                  <text:p text:style-name="al">Het bestuursorgaan dat voornemens is uit te treden, maakt dit kenbaar aan het algemeen bestuur. Het algemeen bestuur zendt het voornemen onverwijld door aan de overige bestuursorganen. </text:p>
                </text:list-item>
                <text:list-item text:style-override="id1-3-2-2-11-3-3">
                  <text:number>2.</text:number>
                  <text:p text:style-name="al">Het algemeen bestuur stelt een voorstel op voor de financiële, personele en overige gevolgen van de voorgenomen uittreding voor de Samenwerking Kempengemeenten. De kosten voor het ma-ken van het voorstel komen voor rekening van het bestuursorgaan dat voornemens is uit te tre-den.</text:p>
                </text:list-item>
                <text:list-item text:style-override="id1-3-2-2-11-3-4">
                  <text:number>3.</text:number>
                  <text:p text:style-name="al">Het bestuursorgaan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5">
                  <text:number>4.</text:number>
                  <text:p text:style-name="al">De gevolgen van de uittreding worden, op basis van het voorstel, bedoeld in het tweede lid, vast-gesteld door de bestuursorganen. </text:p>
                </text:list-item>
              </text:list>
            </text:section>
            <text:section text:name="artikel_id1-3-2-2-11-4" text:style-name="artikel">
              <text:p text:style-name="artikel_kop_titel"><text:span text:style-name="artikel_kop_label">Artikel</text:span> <text:span text:style-name="artikel_kop_nr">27</text:span> Wijziging</text:p>
              <text:list text:style-name="id1-3-2-2-11-4-2">
                <text:list-item text:style-override="id1-3-2-2-11-4-2">
                  <text:number>1.</text:number>
                  <text:p text:style-name="al">De regeling kan gewijzigd worden bij daartoe strekkende besluiten van een meerderheid van de bestuursorganen, onverminderd het bepaalde in artikel 1, tweede en derde lid, van de wet.</text:p>
                </text:list-item>
                <text:list-item text:style-override="id1-3-2-2-11-4-3">
                  <text:number>2.</text:number>
                  <text:p text:style-name="al">Het algemeen bestuur kan een voorstel tot wijziging sturen naar de bestuursorganen. Een voorstel tot wijziging kan ook worden ingediend bij het bestuur door ten minste twee bestuursorganen van twee gemeenten of een bestuursorgaan indien de regeling twee deelnemers kent. Het algemeen bestuur zendt het voorstel, bedoeld in de vorige volzin, onverwijld door aan de bestuursorganen.</text:p>
                </text:list-item>
              </text:list>
            </text:section>
            <text:section text:name="artikel_id1-3-2-2-11-5" text:style-name="artikel">
              <text:p text:style-name="artikel_kop_titel"><text:span text:style-name="artikel_kop_label">Artikel</text:span> <text:span text:style-name="artikel_kop_nr">28</text:span> Liquidatie</text:p>
              <text:list text:style-name="id1-3-2-2-11-5-2">
                <text:list-item text:style-override="id1-3-2-2-11-5-2">
                  <text:number>1.</text:number>
                  <text:p text:style-name="al">De regeling kan worden opgeheven bij unanieme besluiten van de bestuursorganen, na verkregen toestemming van de raden.</text:p>
                </text:list-item>
                <text:list-item text:style-override="id1-3-2-2-11-5-3">
                  <text:number>2.</text:number>
                  <text:p text:style-name="al">In geval van opheffing stelt het algemeen bestuur een liquidatieplan vast, de bestuursorganen gehoord.</text:p>
                </text:list-item>
                <text:list-item text:style-override="id1-3-2-2-11-5-4">
                  <text:number>3.</text:number>
                  <text:p text:style-name="al">Het liquidatieplan voorziet in de verplichting van de gemeenten tot deelneming in de financiële gevolgen van de opheffing.</text:p>
                </text:list-item>
                <text:list-item text:style-override="id1-3-2-2-11-5-5">
                  <text:number>4.</text:number>
                  <text:p text:style-name="al">Het liquidatieplan voorziet in de gevolgen van de opheffing voor het personeel.</text:p>
                </text:list-item>
                <text:list-item text:style-override="id1-3-2-2-11-5-6">
                  <text:number>5.</text:number>
                  <text:p text:style-name="al">Het dagelijks bestuur is belast met de uitvoering van de liquidatie.</text:p>
                </text:list-item>
                <text:list-item text:style-override="id1-3-2-2-11-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29</text:span> Inwerkingtreding en duur</text:p>
              <text:list text:style-name="id1-3-2-2-12-2-2">
                <text:list-item text:style-override="id1-3-2-2-12-2-2">
                  <text:number>1.</text:number>
                  <text:p text:style-name="al">De gewijzigde regeling treedt in werking op 1 juli 2019, en indien publicatie na die datum plaats-vindt op de eerste dag na bekendmaking in de Staatscourant door het college van Reusel-de Mierden, onverminderd het bepaalde in artikel 26, tweede lid, van de Wet gemeenschappelijke re-gelingen.</text:p>
                </text:list-item>
                <text:list-item text:style-override="id1-3-2-2-12-2-3">
                  <text:number>2.</text:number>
                  <text:p text:style-name="al">Het college van Reusel-De Mierden draagt zorg voor de in artikel 26, eerste lid, van de wet be-doelde inzending van de regeling aan Gedeputeerde Staten van de provincie Noord-Brabant.</text:p>
                </text:list-item>
              </text:list>
            </text:section>
            <text:section text:name="artikel_id1-3-2-2-12-3" text:style-name="artikel">
              <text:p text:style-name="artikel_kop_titel"><text:span text:style-name="artikel_kop_label">Artikel</text:span> <text:span text:style-name="artikel_kop_nr">30</text:span> Onvoorziene gevallen</text:p>
              <text:p text:style-name="al">In alle gevallen waarin deze regeling of de wet niet voorziet, beslist het algemeen bestuur.</text:p>
            </text:section>
            <text:section text:name="artikel_id1-3-2-2-12-4" text:style-name="artikel">
              <text:p text:style-name="artikel_kop_titel"><text:span text:style-name="artikel_kop_label">Artikel</text:span> <text:span text:style-name="artikel_kop_nr">31</text:span> Titel</text:p>
              <text:p text:style-name="al">Deze regeling kan worden aangehaald als Gemeenschappelijke Regeling Samenwerking Kempen-gemeenten.</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door het college van burgemeesters en wethouders van Bergeijk  in zijn vergadering van 23 april 2019</text:span></text:p>
            <text:p><text:span text:style-name="functie">Na verkregen toestemming van de raad d.d. 28 februari 2019</text:span></text:p>
            <text:p><text:span text:style-name="functie"/></text:p>
            <text:p><text:span text:style-name="functie">Aldus gewijzigd vastgesteld door het college van burgemeesters en wethouders van Bladel en de burgemeester van Bladel in zijn vergadering van 23 april 2019</text:span></text:p>
            <text:p><text:span text:style-name="functie">Na verkregen toestemming van de raad d.d 21 maart 2019</text:span></text:p>
            <text:p><text:span text:style-name="functie"/></text:p>
            <text:p><text:span text:style-name="functie">Aldus gewijzigd vastgesteld door het college van burgemeesters en wethouders van Eersel en de burgemeester van Eersel in zijn vergadering van 14 mei 2019</text:span></text:p>
            <text:p><text:span text:style-name="functie">Na verkregen toestemming van de raad d.d. 12 maart 2019</text:span></text:p>
            <text:p><text:span text:style-name="functie"/></text:p>
            <text:p><text:span text:style-name="functie">Aldus gewijzigd vastgesteld door het college van burgemeesters en wethouders van Oirschot en de burgemeester van Oirschot in zijn vergadering van 28 mei 2019</text:span></text:p>
            <text:p><text:span text:style-name="functie">Na verkregen toestemming van de raad d.d. 26 februari 2019.</text:span></text:p>
            <text:p><text:span text:style-name="functie"/></text:p>
            <text:p><text:span text:style-name="functie">Aldus gewijzigd vastgesteld door het college van burgemeesters en wethouders van Reusel-De Mierden en de burgemeester van Reusel-De Mierden in zijn vergadering van 23 april 2019</text:span></text:p>
            <text:p><text:span text:style-name="functie">Na verkregen toestemming van de raad d.d. 12 maart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8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dc:language>nl</dc:language>
    <meta:user-defined meta:name="DCTERMS.alternative">Gemeenschappelijke regeling Kempengemeenten</meta:user-defined>
    <meta:user-defined meta:name="OVERHEID.Gemeente/DC.spatial">Eersel</meta:user-defined>
    <meta:user-defined meta:name="DC.source">artikel 8 van de Wet gemeenschappelijke regelingen]|[1.0:c:BWBR0003740&amp;artikel=8&amp;g=2018-06-13</meta:user-defined>
    <meta:user-defined meta:name="OVERHEID.EPSG28992/DC.spatial">149741 374251</meta:user-defined>
    <meta:user-defined meta:name="DC.title">Gemeenschappelijke Regeling Samenwerking Kempengemeenten</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06-20</meta:user-defined>
    <meta:user-defined meta:name="DCTERMS.W3CDTF/OVERHEIDop.jaargang">2019</meta:user-defined>
    <meta:user-defined meta:name="OVERHEIDop.publicationIssue">151814</meta:user-defined>
    <meta:user-defined meta:name="OVERHEIDop.betreftRegeling">CVDR625142_1</meta:user-defined>
    <meta:user-defined meta:name="OVERHEIDop.GmbID/DC.identifier">gmb-2019-151814</meta:user-defined>
    <meta:user-defined meta:name="xs:date/OVERHEIDop.startdatum">2019-07-01</meta:user-defined>
    <meta:user-defined meta:name="OVERHEIDop.versieInformatie"/>
  </office:meta>
</office:document-meta>
</file>