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bouwen van een woonhuis - Espenstraat 44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bouwen van een woonhuis met garage (zaaknr.: Z/19/231311)</text:p>
            <text:p text:style-name="common-al">Locatie:  Espenstraat 44, 5453 JX Langenboom </text:p>
            <text:p text:style-name="common-al">Datum verzending: 18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180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0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0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831 412670</meta:user-defined>
    <meta:user-defined meta:name="DC.title">Gemeente Mill en Sint Hubert – Reguliere Omgevingsvergunning verleend voor het bouwen van een woonhuis - Espenstraat 44 te Langenboom</meta:user-defined>
    <meta:user-defined meta:name="OVERHEID.PostcodeHuisnummer/OVERHEIDop.postcodeHuisnummer">5453JX 44</meta:user-defined>
    <meta:user-defined meta:name="OVERHEIDop.straatnaam">Espenstraat</meta:user-defined>
    <meta:user-defined meta:name="OVERHEIDop.woonplaats">Langenboom</meta:user-defined>
    <meta:user-defined meta:name="DCTERMS.W3CDTF/DCTERMS.available">2019-06-20</meta:user-defined>
    <meta:user-defined meta:name="DCTERMS.W3CDTF/OVERHEIDop.jaargang">2019</meta:user-defined>
    <meta:user-defined meta:name="OVERHEIDop.publicationIssue">151807</meta:user-defined>
    <meta:user-defined meta:name="OVERHEIDop.GmbID/DC.identifier">gmb-2019-151807</meta:user-defined>
    <meta:user-defined meta:name="OVERHEIDop.versieInformatie"/>
  </office:meta>
</office:document-meta>
</file>