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HL plein 27 jun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nderdag 27 juni 2019 zal er weer een VHL plein gehouden worden. Een werksessie voor de raadsleden die zich laten informeren over verschillende onderwerpen.</text:p>
            <text:p text:style-name="common-al">De bijeenkomst start om 20.00 uur en duurt tot uiterlijk 21.30 uur.</text:p>
            <text:p text:style-name="common-al">Locatie: Gemeentehuis Meerkerk, Pr. Marijkeweg 1 (trouwzaal)</text:p>
            <text:p text:style-name="common-al"/>
            <text:p text:style-name="common-al">Het volgende onderwerp staat op de agenda:</text:p>
            <text:p text:style-name="common-al">- Auditcommissie en Rekenkamer(commissie)</text:p>
            <text:p text:style-name="common-al"/>
            <text:p text:style-name="common-al">Het VHL plein is bedoeld om raadsleden kennis te laten maken met een onderwerp. </text:p>
            <text:p text:style-name="last-al">Als betrokken en/of geïnteresseerde inwoner bent u van harte welkom het VHL plein als toehoorder bij te wo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176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6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6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TaxonomieBeleidsagenda/OVERHEID.category">Bestuur | Organisatie en beleid</meta:user-defined>
    <dc:language>nl</dc:language>
    <meta:user-defined meta:name="OVERHEID.Gemeente/DC.spatial">Vijfheerenlanden</meta:user-defined>
    <meta:user-defined meta:name="DC.title">VHL plein 27 juni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766</meta:user-defined>
    <meta:user-defined meta:name="OVERHEIDop.GmbID/DC.identifier">gmb-2019-151766</meta:user-defined>
    <meta:user-defined meta:name="OVERHEIDop.versieInformatie"/>
  </office:meta>
</office:document-meta>
</file>