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sbruggerweg 1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juni 2019</text:p>
            <text:p text:style-name="common-al">Activiteit: het vervangen van één dakkapel en plaatsen van drie nieuwe dakkapellen</text:p>
            <text:p text:style-name="common-al">WABO-Wabonummer: OV 735287</text:p>
            <text:p text:style-name="common-al">Datum ontvangst aanvraag: 17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173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3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3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596 451281</meta:user-defined>
    <meta:user-defined meta:name="DC.title">Nieuwe aanvraag omgevingsvergunning, Rijsbruggerweg 1 a in Bunnik</meta:user-defined>
    <meta:user-defined meta:name="OVERHEID.PostcodeHuisnummer/OVERHEIDop.postcodeHuisnummer">3981HN 1a</meta:user-defined>
    <meta:user-defined meta:name="OVERHEIDop.straatnaam">Rijsbruggerweg</meta:user-defined>
    <meta:user-defined meta:name="OVERHEIDop.woonplaats">Bunni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37</meta:user-defined>
    <meta:user-defined meta:name="OVERHEIDop.GmbID/DC.identifier">gmb-2019-151737</meta:user-defined>
    <meta:user-defined meta:name="OVERHEIDop.versieInformatie"/>
  </office:meta>
</office:document-meta>
</file>