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beslistermijn aanvraag omgevingsvergunning, realiseren van sleufsilo's, Aandammergouw 10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Aandammergouw 10 in Zuiderwoude voor het realiseren van sleufsilo's</text:p>
            <text:p text:style-name="common-al">(verzonden 14 jun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gebruik van gronden of bouwwerken in strijd met het bestemmingsplan</text:p>
              </text:list-item>
            </text:list>
            <text:p text:style-name="common-al"/>
            <text:p text:style-name="common-al">De beslistermijn wordt met zes weken verlengd om de aanvrager in de gelegenheid te stellen de aanvraag aan te passen. De nieuwe uiterste beslisdatum is 10 september 2019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61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1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1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213 492850</meta:user-defined>
    <meta:user-defined meta:name="DC.title">Verlening beslistermijn aanvraag omgevingsvergunning, realiseren van sleufsilo's, Aandammergouw 10, Zuiderwoude</meta:user-defined>
    <meta:user-defined meta:name="OVERHEID.PostcodeHuisnummer/OVERHEIDop.postcodeHuisnummer">1153PA 10</meta:user-defined>
    <meta:user-defined meta:name="OVERHEIDop.straatnaam">Aandammergouw</meta:user-defined>
    <meta:user-defined meta:name="OVERHEIDop.woonplaats">Zuiderwou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11</meta:user-defined>
    <meta:user-defined meta:name="OVERHEIDop.GmbID/DC.identifier">gmb-2019-151611</meta:user-defined>
    <meta:user-defined meta:name="OVERHEIDop.versieInformatie"/>
  </office:meta>
</office:document-meta>
</file>