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trekking woonruimte Oranjelaan 2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9-350471</text:p>
            <text:p text:style-name="common-al">
            <text:span text:style-name="nadrukvet">Activiteit: </text:span>
          </text:p>
            <text:list text:style-name="id1-3-2-1-1-8">
              <text:list-item text:style-override="id1-3-2-1-1-8-1">
                <text:number>•</text:number>
                <text:p text:style-name="al">Huisvestingsverordening</text:p>
              </text:list-item>
            </text:list>
            <text:p text:style-name="common-al">Voor: het omzetten van zelfstandige naar onzelfstandige woonruimte (voortzetting)</text:p>
            <text:p text:style-name="common-al">
            <text:span text:style-name="nadrukvet">Locatie: Oranjelaan 29 Dordrecht</text:span>
          </text:p>
            <text:p text:style-name="common-al">Datum besluit: 18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55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5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5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82 425149</meta:user-defined>
    <meta:user-defined meta:name="DC.title">Gemeente Dordrecht, verleende onttrekking woonruimte Oranjelaan 29 Dordrecht</meta:user-defined>
    <meta:user-defined meta:name="OVERHEID.PostcodeHuisnummer/OVERHEIDop.postcodeHuisnummer">3311DH 29</meta:user-defined>
    <meta:user-defined meta:name="OVERHEIDop.straatnaam">Oranjelaan</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1555</meta:user-defined>
    <meta:user-defined meta:name="OVERHEIDop.GmbID/DC.identifier">gmb-2019-151555</meta:user-defined>
    <meta:user-defined meta:name="OVERHEIDop.versieInformatie"/>
  </office:meta>
</office:document-meta>
</file>