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verleende vergunning met kenmerk HZ_WABO-17-01517: de wijziging betreft de indeling van het kinderdagverblijf, Curacaostraat 2-1 te Utrecht,  HZ_WABO-19-1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acaostraat 2-1 te Utrecht</text:p>
            <text:p text:style-name="common-al">HZ_WABO-19-14070</text:p>
            <text:p text:style-name="common-al">Toelichting: het wijzigen van een verleende vergunning met kenmerk HZ_WABO-17-01517: de wijziging betreft de indeling van het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5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98.83 456259.56</meta:user-defined>
    <meta:user-defined meta:name="DC.title">Verlenging beslistermijn omgevingsvergunning, het wijzigen van een verleende vergunning met kenmerk HZ_WABO-17-01517: de wijziging betreft de indeling van het kinderdagverblijf, Curacaostraat 2-1 te Utrecht,  HZ_WABO-19-14070</meta:user-defined>
    <meta:user-defined meta:name="OVERHEID.PostcodeHuisnummer/OVERHEIDop.postcodeHuisnummer">3531XL 2 1</meta:user-defined>
    <meta:user-defined meta:name="OVERHEIDop.straatnaam">Curaçaostraat</meta:user-defined>
    <meta:user-defined meta:name="OVERHEIDop.woonplaats">Ut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31</meta:user-defined>
    <meta:user-defined meta:name="OVERHEIDop.GmbID/DC.identifier">gmb-2019-151531</meta:user-defined>
    <meta:user-defined meta:name="OVERHEIDop.versieInformatie"/>
  </office:meta>
</office:document-meta>
</file>