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ter hoogte van nummer 91, 3755 SB, het realiseren van een brug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zendaallaan ter hoogte van nummer 91, 3755 SB, het realiseren van een brugduiker, ingekomen 12 juni 2019
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142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2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2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12 473140</meta:user-defined>
    <meta:user-defined meta:name="DC.title">Aangevraagde omgevingsvergunning Ruizendaallaan ter hoogte van nummer 91, 3755 SB, het realiseren van een brugduiker</meta:user-defined>
    <meta:user-defined meta:name="OVERHEID.PostcodeHuisnummer/OVERHEIDop.postcodeHuisnummer">3755SB 91</meta:user-defined>
    <meta:user-defined meta:name="OVERHEIDop.straatnaam">Ruizendaallaan</meta:user-defined>
    <meta:user-defined meta:name="OVERHEIDop.woonplaats">Eemne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28</meta:user-defined>
    <meta:user-defined meta:name="OVERHEIDop.GmbID/DC.identifier">gmb-2019-151428</meta:user-defined>
    <meta:user-defined meta:name="OVERHEIDop.versieInformatie"/>
  </office:meta>
</office:document-meta>
</file>