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5796 - Gemeente Stadskanaal - Aangevraagd: omgevingsvergunning voor het vellen van houtopstanden, 2e Barlagerweg 1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is de volgende omgevingsvergunning aangevraagd: 2e Barlagerweg 13, 9591 TT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136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6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6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67391 559802</meta:user-defined>
    <meta:user-defined meta:name="DC.title">Z-19-055796 - Gemeente Stadskanaal - Aangevraagd: omgevingsvergunning voor het vellen van houtopstanden, 2e Barlagerweg 13 in Onstwedde</meta:user-defined>
    <meta:user-defined meta:name="OVERHEID.PostcodeHuisnummer/OVERHEIDop.postcodeHuisnummer">9591TT 13</meta:user-defined>
    <meta:user-defined meta:name="OVERHEIDop.straatnaam">2e Barlagerweg</meta:user-defined>
    <meta:user-defined meta:name="OVERHEIDop.woonplaats">Onstwed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69</meta:user-defined>
    <meta:user-defined meta:name="OVERHEIDop.GmbID/DC.identifier">gmb-2019-151369</meta:user-defined>
    <meta:user-defined meta:name="OVERHEIDop.versieInformatie"/>
  </office:meta>
</office:document-meta>
</file>