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ende omgevingsvergunning, herbouw van hertenverblijf,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4, 6704 AV herbouw van hertenverblijf, 2019W1373, verzonden 18-06-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6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6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6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93 442944</meta:user-defined>
    <meta:user-defined meta:name="DC.title">Kortenburg 4: verleende omgevingsvergunning, herbouw van hertenverblijf, reguliere procedure bouw</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362</meta:user-defined>
    <meta:user-defined meta:name="OVERHEIDop.GmbID/DC.identifier">gmb-2019-151362</meta:user-defined>
    <meta:user-defined meta:name="OVERHEIDop.versieInformatie"/>
  </office:meta>
</office:document-meta>
</file>