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buitengebied): nieuwe aanvraag, hoogspanningsverbinding Wageningen-Ede ondergronds brengen,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Haarweg (buitengebied), hoogspanningsverbinding Wageningen-Ede ondergronds brengen, 2019W1380, ontvangen op 13-06-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4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4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63 442032</meta:user-defined>
    <meta:user-defined meta:name="DC.title">Haarweg (buitengebied): nieuwe aanvraag, hoogspanningsverbinding Wageningen-Ede ondergronds brengen, reguliere procedure werkzaamheden</meta:user-defined>
    <meta:user-defined meta:name="OVERHEID.PostcodeHuisnummer/OVERHEIDop.postcodeHuisnummer">6709RX 279 203</meta:user-defined>
    <meta:user-defined meta:name="OVERHEIDop.straatnaam">Haarweg</meta:user-defined>
    <meta:user-defined meta:name="OVERHEIDop.woonplaats">Wageningen</meta:user-defined>
    <meta:user-defined meta:name="DCTERMS.W3CDTF/DCTERMS.available">2019-06-20</meta:user-defined>
    <meta:user-defined meta:name="DCTERMS.W3CDTF/OVERHEIDop.jaargang">2019</meta:user-defined>
    <meta:user-defined meta:name="OVERHEIDop.publicationIssue">151341</meta:user-defined>
    <meta:user-defined meta:name="OVERHEIDop.GmbID/DC.identifier">gmb-2019-151341</meta:user-defined>
    <meta:user-defined meta:name="OVERHEIDop.versieInformatie"/>
  </office:meta>
</office:document-meta>
</file>