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84741 - Vordingstraat Kadastraal E perceelnummer 1644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Vordingstraat Kadastraal E perceelnummer 1644 te Ewijk</text:p>
            <text:p text:style-name="tussenkopcur">Omschrijving : bouwen van een woonhuis</text:p>
            <text:p text:style-name="tussenkopcur">Datum ontvangst : 17 juni 2019</text:p>
            <text:p text:style-name="tussenkopcur">Zaaknummer ODRN : W.Z19.10553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21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1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1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823 430924</meta:user-defined>
    <meta:user-defined meta:name="DC.title">Gemeente Beuningen – aanvraag  omgevingsvergunning - OLO 4484741 - Vordingstraat Kadastraal E perceelnummer 1644 te Ewijk</meta:user-defined>
    <meta:user-defined meta:name="OVERHEID.PostcodeHuisnummer/OVERHEIDop.postcodeHuisnummer">6644BH 28</meta:user-defined>
    <meta:user-defined meta:name="OVERHEIDop.straatnaam">Vordingstraat</meta:user-defined>
    <meta:user-defined meta:name="OVERHEIDop.woonplaats">Ewijk</meta:user-defined>
    <meta:user-defined meta:name="DCTERMS.W3CDTF/DCTERMS.available">2019-06-20</meta:user-defined>
    <meta:user-defined meta:name="DCTERMS.W3CDTF/OVERHEIDop.jaargang">2019</meta:user-defined>
    <meta:user-defined meta:name="OVERHEIDop.publicationIssue">151219</meta:user-defined>
    <meta:user-defined meta:name="OVERHEIDop.GmbID/DC.identifier">gmb-2019-151219</meta:user-defined>
    <meta:user-defined meta:name="OVERHEIDop.versieInformatie"/>
  </office:meta>
</office:document-meta>
</file>