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5 (kappen 1 boom); 555667; 14-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65 (kappen 1 boom); 555667; 14-6-2019; Status: Ingekomen, gemeente Hilversum</text:span>
          </text:p>
            <text:p text:style-name="common-al"/>
            <text:p text:style-name="common-al">Datum indiening aanvraag: 1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1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67</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980.43 469092.955</meta:user-defined>
    <meta:user-defined meta:name="DC.title">Hilvertsweg 265 (kappen 1 boom); 555667; 14-06-19; Aanvraag omgevingsvergunning</meta:user-defined>
    <meta:user-defined meta:name="OVERHEID.PostcodeHuisnummer/OVERHEIDop.postcodeHuisnummer">1214JG 265</meta:user-defined>
    <meta:user-defined meta:name="OVERHEIDop.straatnaam">Hilverts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168</meta:user-defined>
    <meta:user-defined meta:name="OVERHEIDop.GmbID/DC.identifier">gmb-2019-151168</meta:user-defined>
    <meta:user-defined meta:name="OVERHEIDop.versieInformatie"/>
  </office:meta>
</office:document-meta>
</file>