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ruizebroederstraat 46 het slopen van een dragende 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ruizebroederstraat 46 OV20190411 het slopen van een dragende muur (datum verzending brief / besluit: 12-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9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7 560719</meta:user-defined>
    <meta:user-defined meta:name="DC.title">Verleende omgevingsvergunning regulier, Sneek, Kruizebroederstraat 46 het slopen van een dragende muur</meta:user-defined>
    <meta:user-defined meta:name="OVERHEID.PostcodeHuisnummer/OVERHEIDop.postcodeHuisnummer">8601CM 40</meta:user-defined>
    <meta:user-defined meta:name="OVERHEIDop.straatnaam">Kruizebroederstraat</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1096</meta:user-defined>
    <meta:user-defined meta:name="OVERHEIDop.GmbID/DC.identifier">gmb-2019-151096</meta:user-defined>
    <meta:user-defined meta:name="OVERHEIDop.versieInformatie"/>
  </office:meta>
</office:document-meta>
</file>