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ien, Draversdyk 6 het plaatsen van een sleufsi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ien, Draversdyk 6 OV20190306 het plaatsen van een sleufsilo (datum verzending brief / besluit: 13-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08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8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8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806 567879</meta:user-defined>
    <meta:user-defined meta:name="DC.title">Verleende omgevingsvergunning regulier, Rien, Draversdyk 6 het plaatsen van een sleufsilo</meta:user-defined>
    <meta:user-defined meta:name="OVERHEID.PostcodeHuisnummer/OVERHEIDop.postcodeHuisnummer">8641WT 6</meta:user-defined>
    <meta:user-defined meta:name="OVERHEIDop.straatnaam">Draversdyk</meta:user-defined>
    <meta:user-defined meta:name="OVERHEIDop.woonplaats">Rien</meta:user-defined>
    <meta:user-defined meta:name="DCTERMS.W3CDTF/DCTERMS.available">2019-06-20</meta:user-defined>
    <meta:user-defined meta:name="DCTERMS.W3CDTF/OVERHEIDop.jaargang">2019</meta:user-defined>
    <meta:user-defined meta:name="OVERHEIDop.publicationIssue">151087</meta:user-defined>
    <meta:user-defined meta:name="OVERHEIDop.GmbID/DC.identifier">gmb-2019-151087</meta:user-defined>
    <meta:user-defined meta:name="OVERHEIDop.versieInformatie"/>
  </office:meta>
</office:document-meta>
</file>