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de braderie en kermis tijdens de Feestweek in Leimuiden zijn de volgende wegen afgesloten voor al het verkeer, behalve voor voetgangers: de hoek Dorpsstraat / Nokweg tot de Goudenregenstraat op woensdag 19 juni 2019 tussen 12.00 en 22.00 uur; het Dorpsplein en het deel van de Dr. Stapenséastraat vanaf By René tot de hoek Dorpsstraat /Nokweg van 19 juni tot en met zaterdag 22 juni 2019 - A20140018</text:p>
      <text:section text:name="zakelijke-mededeling_id1-3-2" text:style-name="zakelijke-mededeling">
        <text:section text:name="zakelijke-mededeling-tekst_id1-3-2-1" text:style-name="zakelijke-mededeling-tekst">
          <text:section text:name="tekst_id1-3-2-1-1" text:style-name="tekst">
            <text:p text:style-name="common-al">Verzenddatum: 18 juni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9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6247 470932</meta:user-defined>
    <meta:user-defined meta:name="DC.title">Kennisgeving verkeersbesluit: in verband met de braderie en kermis tijdens de Feestweek in Leimuiden zijn de volgende wegen afgesloten voor al het verkeer, behalve voor voetgangers: de hoek Dorpsstraat / Nokweg tot de Goudenregenstraat op woensdag 19 juni 2019 tussen 12.00 en 22.00 uur; het Dorpsplein en het deel van de Dr. Stapenséastraat vanaf By René tot de hoek Dorpsstraat /Nokweg van 19 juni tot en met zaterdag 22 juni 2019 - A20140018</meta:user-defined>
    <meta:user-defined meta:name="OVERHEID.PostcodeHuisnummer/OVERHEIDop.postcodeHuisnummer">2451BC 11</meta:user-defined>
    <meta:user-defined meta:name="OVERHEIDop.straatnaam">Dorpsplein</meta:user-defined>
    <meta:user-defined meta:name="OVERHEIDop.woonplaats">Leimuiden</meta:user-defined>
    <meta:user-defined meta:name="DCTERMS.W3CDTF/DCTERMS.available">2019-06-19</meta:user-defined>
    <meta:user-defined meta:name="DCTERMS.W3CDTF/OVERHEIDop.jaargang">2019</meta:user-defined>
    <meta:user-defined meta:name="OVERHEIDop.publicationIssue">150964</meta:user-defined>
    <meta:user-defined meta:name="OVERHEIDop.GmbID/DC.identifier">gmb-2019-150964</meta:user-defined>
    <meta:user-defined meta:name="OVERHEIDop.versieInformatie"/>
  </office:meta>
</office:document-meta>
</file>