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EBELE STELLINGWERFWEG 2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Oebele Stellingwerfweg 20 te Heerenveen  (indieningsdatum 26-03-2019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9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93 552993</meta:user-defined>
    <meta:user-defined meta:name="DC.title">VERLENGING BESLISTERMIJN AANVRAAG OMGEVINGSVERGUNNING, OEBELE STELLINGWERFWEG 20, HEERENVEEN</meta:user-defined>
    <meta:user-defined meta:name="OVERHEID.PostcodeHuisnummer/OVERHEIDop.postcodeHuisnummer">8448RK 20</meta:user-defined>
    <meta:user-defined meta:name="OVERHEIDop.straatnaam">Oebele Stellingwerfweg</meta:user-defined>
    <meta:user-defined meta:name="OVERHEIDop.woonplaats">Heeren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21</meta:user-defined>
    <meta:user-defined meta:name="OVERHEIDop.GmbID/DC.identifier">gmb-2019-150921</meta:user-defined>
    <meta:user-defined meta:name="OVERHEIDop.versieInformatie"/>
  </office:meta>
</office:document-meta>
</file>