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van het aanwijzingsbesluit honden, Recreatieschap Rottemer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Recreatieschap Rottemeren, </text:p>
            <text:p text:style-name="common-al"/>
            <text:p text:style-name="common-al">Overwegende dat  </text:p>
            <text:p text:style-name="common-al"/>
            <text:list text:style-name="id1-3-2-1-1-5">
              <text:list-item text:style-override="id1-3-2-1-1-5-1">
                <text:number>-</text:number>
                <text:p text:style-name="al">het op grond van artikel <text:span text:style-name="nadrukvet">II</text:span>.5, eerste en tweede lid van de  </text:p>
              </text:list-item>
              <text:list-item text:style-override="id1-3-2-1-1-5-2">
                <text:number>-</text:number>
                <text:p text:style-name="al">Gebiedsverordening Recreatieschap Rottemeren 2018- grondgebied Rotterdam; </text:p>
              </text:list-item>
              <text:list-item text:style-override="id1-3-2-1-1-5-3">
                <text:number>-</text:number>
                <text:p text:style-name="al">Gebiedsverordening Recreatieschap Rottemeren 2018- grondgebied Lansingerland;  </text:p>
              </text:list-item>
              <text:list-item text:style-override="id1-3-2-1-1-5-4">
                <text:number>-</text:number>
                <text:p text:style-name="al">Gebiedsverordening Recreatieschap Rottemeren 2018- grondgebied Zuidplas; gezamenlijk hierna te noemen ‘Gebiedsverordening Recreatieschap Rottemeren 2018’, </text:p>
              </text:list-item>
            </text:list>
            <text:p text:style-name="common-al"> </text:p>
            <text:p text:style-name="common-al">verboden is om honden los te laten lopen of te laten verblijven en de eigenaar of houder van een hond de zorg draagt dat dit dier geen overlast veroorzaakt aan anderen en geen uitwerpselen achterlaat (opruimplicht); </text:p>
            <text:p text:style-name="common-al"> </text:p>
            <text:list text:style-name="id1-3-2-1-1-9">
              <text:list-item text:style-override="id1-3-2-1-1-9-1">
                <text:number>-</text:number>
                <text:p text:style-name="al">de  colleges van zowel de gemeente Rotterdam, de gemeente Lansingerland als van de gemeente </text:p>
                <text:p text:style-name="al">Zuidplas, op grond van artikel <text:span text:style-name="nadrukvet">II</text:span>.5, derde lid, van de Gebiedsverordening Recreatieschap Rottemeren 2018, de bevoegdheid hebben om gebieden en tijdstippen aan te wijzen waar het verboden is zich met een hond te bevinden en dat de colleges op grond van artikel <text:span text:style-name="nadrukvet">II</text:span>.5, vierde lid van de Gebiedsverordening Recreatieschap Rottemeren 2018 de bevoegdheid hebben om gebieden en tijdstippen aan te wijzen waar het in artikel <text:span text:style-name="nadrukvet">II</text:span>.5, eerste en tweede lid bedoelde verbod en de opruimplicht niet gelden; </text:p>
              </text:list-item>
            </text:list>
            <text:p text:style-name="common-al"> </text:p>
            <text:list text:style-name="id1-3-2-1-1-11">
              <text:list-item text:style-override="id1-3-2-1-1-11-1">
                <text:number>-</text:number>
                <text:p text:style-name="al">de bevoegdheid van de colleges om op grond van artikel <text:span text:style-name="nadrukvet">II</text:span>.5, derde en vierde lid van de Gebiedsverordening Recreatieschap Rottemeren 2018, op grond van artikel 3 lid 2 van de gemeenschappelijke regeling Rottemeren, overgedragen is aan het Algemeen Bestuur van het Recreatieschap Rottemeren, </text:p>
                <text:p text:style-name="al"/>
              </text:list-item>
            </text:list>
            <text:p text:style-name="common-al">   </text:p>
            <text:p text:style-name="common-al">Besluit: </text:p>
            <text:p text:style-name="common-al"/>
            <text:p text:style-name="common-al">  </text:p>
            <text:list text:style-name="id1-3-2-1-1-16">
              <text:list-item text:style-override="id1-3-2-1-1-16-1">
                <text:number>A.</text:number>
                <text:p text:style-name="al">In aanvulling op de reeds aangewezen gebieden in het “aanwijzingsbesluit honden” zoals vastgesteld op 17 januari 2018, waar het verboden is om zich met een hond te bevinden, wordt aangewezen: </text:p>
              </text:list-item>
            </text:list>
            <text:p text:style-name="common-al">             </text:p>
            <text:p text:style-name="common-al">De Hennipgaarde, met uitzondering van het fietspad en de hoofdwandelpaden. Voor het fietspad en de hoofdwandelpaden in de Hennipgaarde geldt een aanlijnplicht voor honden. De hoofdwandelpaden </text:p>
            <text:p text:style-name="common-al">(op de kaart in rood aangegeven) zijn:   </text:p>
            <text:list text:style-name="id1-3-2-1-1-20">
              <text:list-item text:style-override="id1-3-2-1-1-20-1">
                <text:number>-</text:number>
                <text:p text:style-name="al">het voormalige landbouwpad tussen het parkje achter De Wielewaal en de Slingerkade;  </text:p>
              </text:list-item>
              <text:list-item text:style-override="id1-3-2-1-1-20-2">
                <text:number>-</text:number>
                <text:p text:style-name="al">het wandelpad vanaf de hoofdentree bij de fietsparkeerplaats tot aan de zuidelijke watergang.  </text:p>
                <text:p text:style-name="al"/>
              </text:list-item>
            </text:list>
            <text:p text:style-name="common-al"> </text:p>
            <text:p text:style-name="common-al">Tevens is er een uitzondering voor het parkeerveld. Op het parkeerveld in de Hennipgaarde mogen honden los lopen.  </text:p>
            <text:p text:style-name="common-al"/>
            <text:p text:style-name="common-al">   </text:p>
            <text:list text:style-name="id1-3-2-1-1-25">
              <text:list-item text:style-override="id1-3-2-1-1-25-1">
                <text:number>B.</text:number>
                <text:p text:style-name="al">De onder <text:span text:style-name="nadrukvet">A</text:span> van dit besluit aangegeven aanwijzing en de daarbij behorende kaart de dag na die van publicatie te laten ingaan. </text:p>
              </text:list-item>
            </text:list>
            <text:p text:style-name="common-al">  </text:p>
            <text:p text:style-name="common-al">Aldus besloten in de vergadering van het Algemeen Bestuur van 9 juli 2018 </text:p>
            <text:p text:style-name="common-al"/>
            <text:p text:style-name="common-al">De secretaris,   </text:p>
            <text:p text:style-name="common-al">F. van der Meer</text:p>
            <text:p text:style-name="common-al"/>
            <text:p text:style-name="common-al">                                                                       De voorzitter,        </text:p>
            <text:p text:style-name="last-al">                                                                    B. Wijbeng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9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DC.source">Onbekend</meta:user-defined>
    <dc:language>nl</dc:language>
    <meta:user-defined meta:name="OVERHEID.Gemeente/DC.spatial">Lansingerland</meta:user-defined>
    <meta:user-defined meta:name="DC.title">Wijzigingsbesluit van het aanwijzingsbesluit honden, Recreatieschap Rottemeren</meta:user-defined>
    <meta:user-defined meta:name="DCTERMS.W3CDTF/DCTERMS.available">2019-06-19</meta:user-defined>
    <meta:user-defined meta:name="DCTERMS.W3CDTF/OVERHEIDop.jaargang">2019</meta:user-defined>
    <meta:user-defined meta:name="OVERHEIDop.externeBijlage">kaart Aanwijzingsbesluit|exb-2019-29404</meta:user-defined>
    <meta:user-defined meta:name="OVERHEIDop.publicationIssue">150906</meta:user-defined>
    <meta:user-defined meta:name="OVERHEIDop.GmbID/DC.identifier">gmb-2019-150906</meta:user-defined>
    <meta:user-defined meta:name="OVERHEIDop.versieInformatie"/>
  </office:meta>
</office:document-meta>
</file>