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hekwerk - Leuvert 2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plaatsen van een hekwerk (zaaknr.: Z/19/232800)</text:p>
            <text:p text:style-name="common-al">Locatie:  Leuvert 2, 5437 AG Beers NB </text:p>
            <text:p text:style-name="common-al">Datum ontvangen: 11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08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525 415299</meta:user-defined>
    <meta:user-defined meta:name="DC.title">Gemeente Cuijk – Omgevingsvergunning aangevraagd voor het plaatsen van een hekwerk - Leuvert 2 te Beers NB</meta:user-defined>
    <meta:user-defined meta:name="OVERHEID.PostcodeHuisnummer/OVERHEIDop.postcodeHuisnummer">5437AG 2</meta:user-defined>
    <meta:user-defined meta:name="OVERHEIDop.straatnaam">Leuvert</meta:user-defined>
    <meta:user-defined meta:name="OVERHEIDop.woonplaats">Beers Nb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93</meta:user-defined>
    <meta:user-defined meta:name="OVERHEIDop.GmbID/DC.identifier">gmb-2019-150893</meta:user-defined>
    <meta:user-defined meta:name="OVERHEIDop.versieInformatie"/>
  </office:meta>
</office:document-meta>
</file>