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5 - Verleende evenementenvergunning voor diverse Vlooienmarkten in Winkel en Hippolytushoe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een 6-tal vlooienmarkten op 27 oktober 2019, 15 februari en 16 februari 2020 en 23 februari 2020, van 09:30 tot en met 16:00 uur in de Niedorphal aan de Hartweg 35 in Winkel en op 28 en 29 maart 2020, van 09:30 tot en met 16:00 uur in de Sporthal Wieringen aan de Belterlaan 1 in Hippolytushoef.</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31 jul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088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8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8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Cultuur en recreatie | Organisatie en beleid</meta:user-defined>
    <dc:language>nl</dc:language>
    <meta:user-defined meta:name="OVERHEID.EPSG28992/DC.spatial">125725 546377</meta:user-defined>
    <meta:user-defined meta:name="DC.title">Hollands Kroon - Week 25 - Verleende evenementenvergunning voor diverse Vlooienmarkten in Winkel en Hippolytushoef</meta:user-defined>
    <meta:user-defined meta:name="OVERHEID.PostcodeHuisnummer/OVERHEIDop.postcodeHuisnummer">1777HM 1</meta:user-defined>
    <meta:user-defined meta:name="OVERHEIDop.straatnaam">Belterlaan</meta:user-defined>
    <meta:user-defined meta:name="OVERHEIDop.woonplaats">Hippolytushoef</meta:user-defined>
    <meta:user-defined meta:name="DCTERMS.W3CDTF/DCTERMS.available">2019-06-19</meta:user-defined>
    <meta:user-defined meta:name="DCTERMS.W3CDTF/OVERHEIDop.jaargang">2019</meta:user-defined>
    <meta:user-defined meta:name="OVERHEIDop.publicationIssue">150887</meta:user-defined>
    <meta:user-defined meta:name="OVERHEIDop.GmbID/DC.identifier">gmb-2019-150887</meta:user-defined>
    <meta:user-defined meta:name="OVERHEIDop.versieInformatie"/>
  </office:meta>
</office:document-meta>
</file>