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Paraplubestemmingsplan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028</text:span>
            <text:span text:style-name="nadrukvet">12</text:span>
          </text:p>
            <text:p text:style-name="common-al"/>
            <text:p text:style-name="common-al">
            <text:span text:style-name="nadrukvet">Vastgesteld</text:span>
            <text:span text:style-name="nadrukvet"> bestemmingsplan </text:span>
            <text:span text:style-name="nadrukvet">‘</text:span>
            <text:span text:style-name="nadrukvet">paraplubestemmingsplan Wonen’</text:span>
          </text:p>
            <text:p text:style-name="common-al">Burgemeester en wethouders van Amstelveen maken, ingevolge het bepaalde in artikel 3.8 van de Wet ruimtelijke ordening, bekend dat de gemeenteraad van Amstelveen in de vergadering van 12 juni 2019 gewijzigd heeft vastgesteld het bestemmingsplan “<text:span text:style-name="nadrukvet">paraplubestemmingsplan </text:span><text:span text:style-name="nadrukvet">Wonen</text:span>” met de bijbehorende stukken. (IDN : NL.IMRO.0362.PP07-VG01).</text:p>
            <text:p text:style-name="common-al">Dit paraplubestemmingsplan is van toepassing op de gehele gemeente voor alle woningen. Er zijn regels opgesteld omtrent het onttrekken van (delen) van woonruimte voor woningdelen  en bed &amp; breakfast. Ook zijn er regels opgesteld waarbij het niet is toegestaan om woningen te splitsen of samen te voegen. </text:p>
            <text:p text:style-name="common-al">
            <text:span text:style-name="nadrukvet">Ter inzage</text:span>
          </text:p>
            <text:p text:style-name="common-al">Het vastgestelde paraplubestemmingsplan herziet gedeeltelijk digitale en analoge bestemmingsplannen. Het vastgesteld paraplubestemmingsplan met bijbehorende stukken betreft het gehele Amstelveens grondgebied. Het paraplubestemmingsplan ligt gedurende zes (6) weken ter inzage met ingang van donderdag 20 juni 2019.</text:p>
            <text:p text:style-name="common-al">De stukken zijn op de volgende wijzen in te zien:</text:p>
            <text:p text:style-name="common-al">
            <text:span text:style-name="nadrukvet">Digitaal</text:span>
          </text:p>
            <text:p text:style-name="common-al">U kunt het ‘paraplubestemmingsplan Wonen’ raadplegen op: </text:p>
            <text:p text:style-name="common-al">- de landelijke website ruimtelijkeplannen.nl onder <text:a xlink:href="http://www.ruimtelijkeplannen.nl/web-roo/?planidn=NL.IMRO.0362.PP07-VG01" xlink:type="simple">http://www.ruimtelijkeplannen.nl/web-roo/?planidn=NL.IMRO.0362.PP07-VG01</text:a></text:p>
            <text:p text:style-name="common-al">- en op de gemeentelijke website via: <text:a xlink:href="http://ro0362.ropubliceer.nl/" xlink:type="simple">http://ro0362.ropubliceer.nl</text:a></text:p>
            <text:p text:style-name="common-al">
            <text:span text:style-name="nadrukvet">Papier </text:span>
          </text:p>
            <text:p text:style-name="common-al">Het paraplubestemmingsplan met bijbehorende stukken liggen gedurende de genoemde termijn ter inzage bij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smogelijkheid</text:span>
          </text:p>
            <text:p text:style-name="common-al">Het instellen van beroep tegen de besluiten is mogelijk van 21 juni 2019 tot en met 1 augustus 2019.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8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PP07-VG01</meta:user-defined>
    <meta:user-defined meta:name="OVERHEIDop.referentienummer">Z-19/002812</meta:user-defined>
    <meta:user-defined meta:name="DCTERMS.abstract">Dit paraplubestemmingsplan is van toepassing op de gehele gemeente voor alle woningen. Er zijn regels opgesteld omtrent  woningdelen en bed &amp; breakfast. Ook zijn er regels opgesteld voor woningensplitsing en -samenvoegen.</meta:user-defined>
    <dc:language>nl</dc:language>
    <meta:user-defined meta:name="OVERHEID.Gemeente/DC.spatial">Amstelveen</meta:user-defined>
    <meta:user-defined meta:name="DC.title">Gemeente Amstelveen – Vastgesteld Paraplubestemmingsplan Wonen</meta:user-defined>
    <meta:user-defined meta:name="DCTERMS.W3CDTF/DCTERMS.available">2019-06-19</meta:user-defined>
    <meta:user-defined meta:name="DCTERMS.W3CDTF/OVERHEIDop.jaargang">2019</meta:user-defined>
    <meta:user-defined meta:name="OVERHEIDop.publicationIssue">150867</meta:user-defined>
    <meta:user-defined meta:name="OVERHEIDop.GmbID/DC.identifier">gmb-2019-150867</meta:user-defined>
    <meta:user-defined meta:name="OVERHEIDop.versieInformatie"/>
  </office:meta>
</office:document-meta>
</file>