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St. Willibrordstraat en Keizer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.Willibrordstraat en Keizerstraat</text:span>: het vervangen van de balkonrand bij diverse bovenwoningen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83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60</meta:user-defined>
    <meta:user-defined meta:name="DCTERMS.abstract">Verlenging beslistermijn met zes weken aangevraagde omgevingsvergunning St. Willibrordstraat en Keizerstraat, het vervangen van de balkonrand bij diverse bovenwoningen.</meta:user-defined>
    <dc:language>nl</dc:language>
    <meta:user-defined meta:name="OVERHEID.EPSG28992/DC.spatial">150187 401246</meta:user-defined>
    <meta:user-defined meta:name="DC.title">Verlenging beslistermijn St. Willibrordstraat en Keizerstraat te Boxtel</meta:user-defined>
    <meta:user-defined meta:name="OVERHEID.PostcodeHuisnummer/OVERHEIDop.postcodeHuisnummer">5282</meta:user-defined>
    <meta:user-defined meta:name="OVERHEIDop.straatnaam">St. Willibrordstraat</meta:user-defined>
    <meta:user-defined meta:name="OVERHEIDop.woonplaats">Boxt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33</meta:user-defined>
    <meta:user-defined meta:name="OVERHEIDop.GmbID/DC.identifier">gmb-2019-150833</meta:user-defined>
    <meta:user-defined meta:name="OVERHEIDop.versieInformatie"/>
  </office:meta>
</office:document-meta>
</file>