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van Leentstraat 44 te Grubbenvorst, aangevraagde omgevingsvergunning 14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huisvesten van arbeidsmigrant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080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0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0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7254 381549</meta:user-defined>
    <meta:user-defined meta:name="DC.title">Burg van Leentstraat 44 te Grubbenvorst, aangevraagde omgevingsvergunning 14 juni 2019</meta:user-defined>
    <meta:user-defined meta:name="OVERHEID.PostcodeHuisnummer/OVERHEIDop.postcodeHuisnummer">5971AJ 44</meta:user-defined>
    <meta:user-defined meta:name="OVERHEIDop.straatnaam">Burg. van Leentstraat</meta:user-defined>
    <meta:user-defined meta:name="OVERHEIDop.woonplaats">Grubbenvors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803</meta:user-defined>
    <meta:user-defined meta:name="OVERHEIDop.GmbID/DC.identifier">gmb-2019-150803</meta:user-defined>
    <meta:user-defined meta:name="OVERHEIDop.versieInformatie"/>
  </office:meta>
</office:document-meta>
</file>