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evenementenvergunning, Rommelmartk PKN 2019, 13 en 14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ommelmartk PKN 2019, 13 en 14 september 2019</text:span>
          </text:p>
            <text:p text:style-name="common-al">Tijd: 13 september van 13.00 uur tot 20.00 uur en 14 september van 10.00 uur tot 18.00 uur.</text:p>
            <text:p text:style-name="common-al">Locatie: Emmastraat in Raamsdonksveer (Plein rondom de N.H. Kerk en binnen de kerk en in het gebouw Emmastraat 11).</text:p>
            <text:p text:style-name="common-al">Organisatie: Rommelmarktcommissie PKN</text:p>
            <text:p text:style-name="common-al"/>
            <text:p text:style-name="common-al">Bovengenoemde vergunning is verzonden op 6 juni 2019.</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07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606 411907</meta:user-defined>
    <meta:user-defined meta:name="DC.title">Week 25: Verleende evenementenvergunning, Rommelmartk PKN 2019, 13 en 14 september 2019</meta:user-defined>
    <meta:user-defined meta:name="OVERHEID.PostcodeHuisnummer/OVERHEIDop.postcodeHuisnummer">4941AX 11</meta:user-defined>
    <meta:user-defined meta:name="OVERHEIDop.straatnaam">Emmastraat</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50799</meta:user-defined>
    <meta:user-defined meta:name="OVERHEIDop.GmbID/DC.identifier">gmb-2019-150799</meta:user-defined>
    <meta:user-defined meta:name="OVERHEIDop.versieInformatie"/>
  </office:meta>
</office:document-meta>
</file>