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iestraat 8 te Grubbenvorst, aangevraagde omgevingsvergunning 1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uisvesten van arbeidsmigra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073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307 381503</meta:user-defined>
    <meta:user-defined meta:name="DC.title">Leliestraat 8 te Grubbenvorst, aangevraagde omgevingsvergunning 14 juni 2019</meta:user-defined>
    <meta:user-defined meta:name="OVERHEID.PostcodeHuisnummer/OVERHEIDop.postcodeHuisnummer">5971AN 4</meta:user-defined>
    <meta:user-defined meta:name="OVERHEIDop.straatnaam">Leliestraat</meta:user-defined>
    <meta:user-defined meta:name="OVERHEIDop.woonplaats">Grubbenvor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33</meta:user-defined>
    <meta:user-defined meta:name="OVERHEIDop.GmbID/DC.identifier">gmb-2019-150733</meta:user-defined>
    <meta:user-defined meta:name="OVERHEIDop.versieInformatie"/>
  </office:meta>
</office:document-meta>
</file>