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1-5">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1-7">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text:list-style style:name="id1-3-2-2-1-8">
      <text:list-level-style-number style:num-format="" style:num-prefix="1d." text:level="1" text:start-value="1">
        <style:list-level-properties text:min-label-width="10mm"/>
      </text:list-level-style-number>
      <text:list-level-style-number style:num-format="" style:num-prefix="1d." text:level="2">
        <style:list-level-properties text:min-label-width="10mm" text:space-before="10mm"/>
      </text:list-level-style-number>
    </text:list-style>
    <text:list-style style:name="id1-3-2-2-1-9">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1-10">
      <text:list-level-style-number style:num-format="" style:num-prefix="1f." text:level="1" text:start-value="1">
        <style:list-level-properties text:min-label-width="10mm"/>
      </text:list-level-style-number>
      <text:list-level-style-number style:num-format="" style:num-prefix="1f." text:level="2">
        <style:list-level-properties text:min-label-width="10mm" text:space-before="10mm"/>
      </text:list-level-style-number>
    </text:list-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Percentageregeling Kunst in de Openbare Ruimte Gemeente Epe 2019</text:p>
      <text:section text:name="regeling_id1-3-2" text:style-name="regeling">
        <text:section text:name="aanhef_id1-3-2-1" text:style-name="aanhef">
          <text:section text:name="preambule_id1-3-2-1-1" text:style-name="preambule">
            <text:p text:style-name="al"/>
            <text:p text:style-name="al">
            <text:span text:style-name="nadrukvet">Raadsbesluit 2019 </text:span>zaaknummer: 82999</text:p>
            <text:p text:style-name="al"/>
            <text:p text:style-name="al">
            <text:span text:style-name="nadrukvet">DE RAAD DER GEMEENTE EPE</text:span>
          </text:p>
            <text:p text:style-name="al"/>
            <text:p text:style-name="al">gelezen het voorstel van burgemeester en wethouders, zaaknr. 82999 d.d. 19 februari 2019</text:p>
            <text:p text:style-name="al"/>
            <text:p text:style-name="al">
            <text:span text:style-name="nadrukvet">BESLUIT</text:span>
          </text:p>
            <text:p text:style-name="al"/>
            <text:p text:style-name="al">Vast te stellen de volgende verordening: Verordening Percentageregeling Kunst in de Openbare Ruimte Gemeente Epe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
            <text:list text:style-name="id1-3-2-2-1-3">
              <text:list-item text:style-override="id1-3-2-2-1-3">
                <text:number> 1a. </text:number>
                <text:p text:style-name="al">bouwproject: het tot stand (laten) brengen van een bouwwerk, de vernieuwing en/of uitbreiding daarvan en andere grote infrastructurele bouwwerken in de openbare ruimte die leiden tot een zichtbare verandering van de inrichting van de openbare ruimte (zoals inrichting van een buurt, wijk, [verkeers] plein etc.) waarvoor minimaal een kale bouwsom geldt van € 500.000,-. In geval van geplande onderhoudswerkzaamheden mag het onderhoudscomponent in mindering gebracht worden op de investering waar maximaal 1% van wordt gereserveerd;</text:p>
              </text:list-item>
            </text:list>
            <text:p text:style-name="al"/>
            <text:list text:style-name="id1-3-2-2-1-5">
              <text:list-item text:style-override="id1-3-2-2-1-5">
                <text:number> 1b. </text:number>
                <text:p text:style-name="al">college: het college van burgemeester en wethouders van de gemeente Epe;</text:p>
              </text:list-item>
            </text:list>
            <text:p text:style-name="al"/>
            <text:list text:style-name="id1-3-2-2-1-7">
              <text:list-item text:style-override="id1-3-2-2-1-7">
                <text:number> 1c. </text:number>
                <text:p text:style-name="al">kale bouwsom: de aanneemsom exclusief BTW, en bij gebreke daaraan het totaal voor het bouwproject geraamde investering;</text:p>
                <text:p text:style-name="al"/>
              </text:list-item>
              <text:list-item text:style-override="id1-3-2-2-1-8">
                <text:number> 1d. </text:number>
                <text:p text:style-name="al">Geraamde investering. Het betreft hier de totale investering;</text:p>
                <text:p text:style-name="al"/>
              </text:list-item>
              <text:list-item text:style-override="id1-3-2-2-1-9">
                <text:number> 1e. </text:number>
                <text:p text:style-name="al">Cultuurcommissie (zie collegebesluit 2016);</text:p>
                <text:p text:style-name="al"/>
              </text:list-item>
              <text:list-item text:style-override="id1-3-2-2-1-10">
                <text:number> 1f. </text:number>
                <text:p text:style-name="al">bouwwerk: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list-item>
            </text:list>
          </text:section>
          <text:section text:name="artikel_id1-3-2-2-2" text:style-name="artikel">
            <text:p text:style-name="artikel_kop_titel"><text:span text:style-name="artikel_kop_label">Artikel</text:span> <text:span text:style-name="artikel_kop_nr"> 2 </text:span> Toepasselijkheid regeling</text:p>
            <text:p text:style-name="al"/>
            <text:list text:style-name="id1-3-2-2-2-3">
              <text:list-item text:style-override="id1-3-2-2-2-3">
                <text:number> 2.1. </text:number>
                <text:p text:style-name="al">Bij ieder binnen de begripsomschrijving onder a genoemd passend bouwproject waarvan de gemeente Epe voor ten minste 1/3<text:span text:style-name="sup">e</text:span> deel opdrachtgever en/of bekostiger is, besluit het college over de toepassing van de percentageregeling en de hoogte van het toe te passen percentage (bij de kredietaanvraag). </text:p>
                <text:p text:style-name="al"> - De gemeente Epe draagt maximaal 1% bij over het gemeentelijke aandeel in de kosten.</text:p>
                <text:p text:style-name="al"> - Opdrachtgever(s) en medebekostiger(s) van het bouwproject wordt gevraagd tot hun deel aan de percentageregeling bij te dragen.</text:p>
              </text:list-item>
            </text:list>
            <text:p text:style-name="al"/>
            <text:list text:style-name="id1-3-2-2-2-5">
              <text:list-item text:style-override="id1-3-2-2-2-5">
                <text:number> 2.2. </text:number>
                <text:p text:style-name="al">Burgemeester en wethouders kunnen de percentageregeling geheel of gedeeltelijk niet van toepassing verklaren in die gevallen dat bij externe financiering het budget daarvoor geen ruimte biedt. Een voorstel over het al dan niet of niet geheel van toepassing verklaren moet beargumenteerd worden voorgelegd aan burgemeester en wethouders.</text:p>
              </text:list-item>
            </text:list>
            <text:p text:style-name="al"/>
          </text:section>
          <text:section text:name="artikel_id1-3-2-2-3" text:style-name="artikel">
            <text:p text:style-name="artikel_kop_titel"><text:span text:style-name="artikel_kop_label">Artikel</text:span> <text:span text:style-name="artikel_kop_nr"> 3 </text:span> Inhoud Regeling</text:p>
            <text:p text:style-name="al"/>
            <text:list text:style-name="id1-3-2-2-3-3">
              <text:list-item text:style-override="id1-3-2-2-3-3">
                <text:number> 3.1. </text:number>
                <text:p text:style-name="al">De percentageregeling houdt in dat de kale bouwsom of de geraamde investering van een bouwproject wordt vermeerderd met maximaal 1%. Het vastgestelde bedrag van de vermeerdering wordt gestort in het door de gemeente gehouden reserve Kunst in de Openbare Ruimte. Dit budget is bedoeld voor:</text:p>
                <text:p text:style-name="al"> - onderhoud kunst in de openbare ruimte;</text:p>
                <text:p text:style-name="al"> - deelname aan het Cultuur &amp; Erfgoedpact;</text:p>
                <text:p text:style-name="al"> - beeldende kunst in, naast, op, aan, of bij het bouwproject;</text:p>
                <text:p text:style-name="al"> - kunst projecten.</text:p>
              </text:list-item>
            </text:list>
            <text:p text:style-name="al"/>
            <text:list text:style-name="id1-3-2-2-3-5">
              <text:list-item text:style-override="id1-3-2-2-3-5">
                <text:number> 3.2. </text:number>
                <text:p text:style-name="al">De reserve Kunst in de Openbare Ruimte wordt beheerd door de beleidsmedewerker cultuur.</text:p>
              </text:list-item>
            </text:list>
            <text:p text:style-name="al"/>
            <text:list text:style-name="id1-3-2-2-3-7">
              <text:list-item text:style-override="id1-3-2-2-3-7">
                <text:number> 3.3. </text:number>
                <text:p text:style-name="al">Bij de besteding uit de reserve voor beeldende kunst, naast, op, aan of bij het bouwproject wordt de cultuurcommissie betrokken.</text:p>
              </text:list-item>
            </text:list>
            <text:p text:style-name="al"/>
          </text:section>
          <text:section text:name="artikel_id1-3-2-2-4" text:style-name="artikel">
            <text:p text:style-name="artikel_kop_titel"><text:span text:style-name="artikel_kop_label">Artikel</text:span> <text:span text:style-name="artikel_kop_nr"> 4 </text:span> Procedure kunstopdracht</text:p>
            <text:p text:style-name="al"/>
            <text:p text:style-name="al">Indien besloten wordt om een kunstopdracht te verlenen wordt de door het college vastgestelde procedureregeling beeldende kunst in de openbare ruimte gevolgd. In bijzondere gevallen kan het college hiervan gemotiveerd afwijken.</text:p>
            <text:p text:style-name="al"/>
          </text:section>
          <text:section text:name="artikel_id1-3-2-2-5" text:style-name="artikel">
            <text:p text:style-name="artikel_kop_titel"><text:span text:style-name="artikel_kop_label">Artikel</text:span> <text:span text:style-name="artikel_kop_nr"> 5 </text:span> Onvoorziene gevallen</text:p>
            <text:p text:style-name="al"/>
            <text:p text:style-name="al">In gevallen waarin deze verordening niet voorziet, beslist het college.</text:p>
            <text:p text:style-name="al"/>
          </text:section>
          <text:section text:name="artikel_id1-3-2-2-6" text:style-name="artikel">
            <text:p text:style-name="artikel_kop_titel"><text:span text:style-name="artikel_kop_label">Artikel</text:span> <text:span text:style-name="artikel_kop_nr"> 6 </text:span> Slotbepaling</text:p>
            <text:p text:style-name="al"/>
            <text:list text:style-name="id1-3-2-2-6-3">
              <text:list-item text:style-override="id1-3-2-2-6-3">
                <text:number> 1. </text:number>
                <text:p text:style-name="al">Deze verordening treedt in werking op 1 mei 2019.</text:p>
              </text:list-item>
            </text:list>
            <text:p text:style-name="al"/>
            <text:list text:style-name="id1-3-2-2-6-5">
              <text:list-item text:style-override="id1-3-2-2-6-5">
                <text:number> 2. </text:number>
                <text:p text:style-name="al">De verordening wordt aangehaald als: Verordening Percentageregeling Kunst in de Openbare Ruimte Gemeente Epe 2019.</text:p>
              </text:list-item>
            </text:list>
            <text:p text:style-name="al"/>
            <text:p text:style-name="al"/>
            <text:p text:style-name="al"/>
            <text:p text:style-name="al"/>
          </text:section>
        </text:section>
        <text:section text:name="regeling-sluiting_id1-3-2-3" text:style-name="regeling-sluiting">
          <text:section text:name="gegeven_id1-3-2-3-1" text:style-name="gegeven">
            <text:p text:style-name="dagtekening">
            <text:span text:style-name="plaats"> Epe, 21 maart 2019</text:span>
            <text:span text:style-name="datum"/>
          </text:p>
          </text:section>
          <text:section text:name="ondertekening_id1-3-2-3-2">
            <text:p><text:span text:style-name="ondertekening_naam">
            <text:span text:style-name="voornaam">
              
            </text:span>
            <text:span text:style-name="achternaam">De raad voornoemd,</text:span>
          </text:span></text:p>
          </text:section>
          <text:section text:name="ondertekening_id1-3-2-3-3">
            <text:p><text:span text:style-name="ondertekening_naam">
            <text:span text:style-name="voornaam">de voorzitter, Ir. H. van der Hoeve MPA</text:span>
            <text:span text:style-name="achternaam"/>
          </text:span></text:p>
          </text:section>
          <text:section text:name="ondertekening_id1-3-2-3-4">
            <text:p><text:span text:style-name="ondertekening_naam">
            <text:span text:style-name="voornaam">de griffier, V. Smit </text:span>
            <text:span text:style-name="achternaam"/>
          </text:span></text:p>
            <text:p><text:span text:style-name="ondertekening_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062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2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62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Cultuur en recreatie | Organisatie en beleid</meta:user-defined>
    <meta:user-defined meta:name="OVERHEID.Gemeente/DC.spatial">Epe</meta:user-defined>
    <meta:user-defined meta:name="OVERHEIDop.referentienummer">82999</meta:user-defined>
    <meta:user-defined meta:name="OVERHEID.Organisatietype/OVERHEID.organisationType">gemeente</meta:user-defined>
    <meta:user-defined meta:name="OVERHEID.Informatietype/DC.type">officiële publicatie</meta:user-defined>
    <meta:user-defined meta:name="OVERHEID.Gemeente/DC.creator">Epe</meta:user-defined>
    <dc:language>nl</dc:language>
    <meta:user-defined meta:name="OVERHEIDgvop.Informatietype/DC.type">Verordeningen</meta:user-defined>
    <meta:user-defined meta:name="OVERHEID.Gemeente/OVERHEID.authority">Epe</meta:user-defined>
    <meta:user-defined meta:name="OVERHEID.Gemeente/DCTERMS.publisher">Ep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op.publicationName">Gemeenteblad</meta:user-defined>
    <meta:user-defined meta:name="DC.source">artikel 147 van de Gemeentewet]|[1.0:c:BWBR0005416&amp;artikel=147&amp;g=2019-01-01</meta:user-defined>
    <meta:user-defined meta:name="DCTERMS.alternative">Percentageregeling Kunst in de openbare ruimte gemeente Epe 2019</meta:user-defined>
    <meta:user-defined meta:name="DC.title">Verordening Percentageregeling Kunst in de Openbare Ruimte Gemeente Epe 2019</meta:user-defined>
    <meta:user-defined meta:name="DCTERMS.W3CDTF/DCTERMS.available">2019-06-19</meta:user-defined>
    <meta:user-defined meta:name="DCTERMS.W3CDTF/OVERHEIDop.jaargang">2019</meta:user-defined>
    <meta:user-defined meta:name="OVERHEIDop.publicationIssue">150624</meta:user-defined>
    <meta:user-defined meta:name="OVERHEIDop.betreftRegeling">CVDR625124_1</meta:user-defined>
    <meta:user-defined meta:name="xs:date/OVERHEIDop.startdatum">2019-06-27</meta:user-defined>
    <meta:user-defined meta:name="OVERHEIDop.GmbID/DC.identifier">gmb-2019-150624</meta:user-defined>
    <meta:user-defined meta:name="OVERHEIDop.versieInformatie"/>
  </office:meta>
</office:document-meta>
</file>