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adhouderspoort 64, 2152 RW, gedeeltelijke uitbreiding van de 2e verdieping, verzenddatum 17-06-2019, zaaknummer 3079219, olonummer 4427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5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20 477145</meta:user-defined>
    <meta:user-defined meta:name="DC.title">Verleende omgevingsvergunning, Nieuw-Vennep, Stadhouderspoort 64, 2152 RW, gedeeltelijke uitbreiding van de 2e verdieping, verzenddatum 17-06-2019, zaaknummer 3079219, olonummer 4427211.</meta:user-defined>
    <meta:user-defined meta:name="OVERHEID.PostcodeHuisnummer/OVERHEIDop.postcodeHuisnummer">2152RW 64</meta:user-defined>
    <meta:user-defined meta:name="OVERHEIDop.straatnaam">Stadhouderspoort</meta:user-defined>
    <meta:user-defined meta:name="OVERHEIDop.woonplaats">Nieuw-Venne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6</meta:user-defined>
    <meta:user-defined meta:name="OVERHEIDop.GmbID/DC.identifier">gmb-2019-150536</meta:user-defined>
    <meta:user-defined meta:name="OVERHEIDop.versieInformatie"/>
  </office:meta>
</office:document-meta>
</file>