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ngvaart-Nieuwemeerdijk 164, 1171 PC, legaliseren van een drijvende steiger met hekwerkje, verzenddatum 13-06-2019, zaaknummer 2973077, olonummer 2973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5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972 483070</meta:user-defined>
    <meta:user-defined meta:name="DC.title">Verleende omgevingsvergunning, Badhoevedorp, Ringvaart-Nieuwemeerdijk 164, 1171 PC, legaliseren van een drijvende steiger met hekwerkje, verzenddatum 13-06-2019, zaaknummer 2973077, olonummer 2973077.</meta:user-defined>
    <meta:user-defined meta:name="OVERHEID.PostcodeHuisnummer/OVERHEIDop.postcodeHuisnummer">1171NJ 165</meta:user-defined>
    <meta:user-defined meta:name="OVERHEIDop.straatnaam">Nieuwemeerdijk</meta:user-defined>
    <meta:user-defined meta:name="OVERHEIDop.woonplaats">Badhoevedor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02</meta:user-defined>
    <meta:user-defined meta:name="OVERHEIDop.GmbID/DC.identifier">gmb-2019-150502</meta:user-defined>
    <meta:user-defined meta:name="OVERHEIDop.versieInformatie"/>
  </office:meta>
</office:document-meta>
</file>