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echt van ter Leede 28 a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19 een besluit genomen op de aanvraag met zaaknummer OV-2019-0104 voor een omgevingsvergunning op locatie Recht van ter Leede 28 a in Leerdam. De vergunning is verleend. Het besluit betreft het vernieuwen van een schuur naar 3 recreatie woningen met een opslagruimte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049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9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9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2650.24 435236.68</meta:user-defined>
    <meta:user-defined meta:name="DC.title">Kennisgeving besluit op aanvraag omgevingsvergunning Recht van ter Leede 28 a in Leerdam</meta:user-defined>
    <meta:user-defined meta:name="OVERHEID.PostcodeHuisnummer/OVERHEIDop.postcodeHuisnummer">4143LP 28a</meta:user-defined>
    <meta:user-defined meta:name="OVERHEIDop.straatnaam">Recht van ter Leede</meta:user-defined>
    <meta:user-defined meta:name="OVERHEIDop.woonplaats">Leerda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495</meta:user-defined>
    <meta:user-defined meta:name="OVERHEIDop.GmbID/DC.identifier">gmb-2019-150495</meta:user-defined>
    <meta:user-defined meta:name="OVERHEIDop.versieInformatie"/>
  </office:meta>
</office:document-meta>
</file>