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heersverordening ‘Partiële herziening Cultuurhistorie Kern Nieuwerbrug’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en 3.38 van de Wet ruimtelijke ordening bekend, dat de gemeenteraad bij besluit van 29 mei 2019 de beheersverordening “Partiële herziening Cultuurhistorie Kern Nieuwebrug” heeft vastgesteld. </text:p>
            <text:p text:style-name="common-al">
            <text:span text:style-name="nadrukvet">Aanleiding</text:span>
          </text:p>
            <text:p text:style-name="common-al">Het plan betreft het vervangen van de huidige en ontbrekende regels omtrent cultuurhistorische waardevolle panden binnen alle geldende ruimtelijke plannen van de gemeente Bodegraven-Reeuwijk. Voor de kern Nieuwerbrug geldt de beheersverordening ‘Kern Nieuwerbrug’. In de beleidsnota cultuurhistorie zijn de cultuurhistorisch waardevolle panden binnen de gemeente Bodegraven-Reeuwijk vastgesteld, ze staan genoemd in de waardering &amp; inventarisatie horende bij deze beleidsnota cultuurhistorie. Deze percelen en gebouwen zijn opgenomen in de vastgestelde beheersverordening ‘Partiële herziening Cultuurhistorie Kern Nieuwerbrug’. De beleidsnota cultuurhistorie met de waardering &amp; inventarisatie zijn op 24 januari 2018 door de gemeenteraad vastgesteld. In samenhang met het bestemmingsplan ‘Parapluplan cultuurhistorie Bodegraven-Reeuwijk’ wordt met het de beheersverordening een gemeente dekkende regeling opgenomen die verwijst naar de beleidsnota cultuurhistorie.</text:p>
            <text:p text:style-name="common-al">
            <text:span text:style-name="nadrukvet">Ter inzage</text:span>
          </text:p>
            <text:p text:style-name="common-al">De vastgestelde beheersverordening met de hierbij behorende stukken ligt vanaf donderdag 20 juni 2019 tot en met woensdag 31 juli 2019 voor iedereen op de volgende wijzen ter inzage:</text:p>
            <text:list text:style-name="id1-3-2-1-1-6">
              <text:list-item text:style-override="id1-3-2-1-1-6-1">
                <text:number>-</text:number>
                <text:p text:style-name="al">digitaal via de landelijk website: www.ruimtelijkeplannen.nl via het ID nummer: NL.IMRO.1901.cultNieuwerbrug-BV80</text:p>
              </text:list-item>
              <text:list-item text:style-override="id1-3-2-1-1-6-2">
                <text:number>-</text:number>
                <text:p text:style-name="al">digitaal als pdf bestand op de gemeentelijke website: www.bodegraven-reeuwijk.nl/ruimtelijke-plannen (beheersverordening Partiële herziening Cultuurhistorie Kern Nieuwerbrug); </text:p>
              </text:list-item>
              <text:list-item text:style-override="id1-3-2-1-1-6-3">
                <text:number>-</text:number>
                <text:p text:style-name="al">op papier tijdens de openingsuren in het Klantcontactcentrum, Julianastraat 6 in Bodegraven (Bij Everts).</text:p>
              </text:list-item>
            </text:list>
            <text:p text:style-name="common-al">De bronbestanden van de partiële herzieningen van de beheersverordening zijn beschikbaar gesteld op: http://ruimtelijkeplannen.bodegraven-reeuwijk.nl. </text:p>
            <text:p text:style-name="common-al">
            <text:span text:style-name="nadrukvet">Inwerkingtreding</text:span>
          </text:p>
            <text:p text:style-name="last-al">Tegen het besluit tot vaststelling van de beheersverordening is geen bezwaar of beroep mogelijk. De beheersverordening treedt in werking daags na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47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7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7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cultNieuwerbrug-BV80</meta:user-defined>
    <dc:language>nl</dc:language>
    <meta:user-defined meta:name="OVERHEID.Gemeente/DC.spatial">Bodegraven-Reeuwijk</meta:user-defined>
    <meta:user-defined meta:name="DC.title">Beheersverordening ‘Partiële herziening Cultuurhistorie Kern Nieuwerbrug’ vastgesteld</meta:user-defined>
    <meta:user-defined meta:name="DCTERMS.W3CDTF/DCTERMS.available">2019-06-19</meta:user-defined>
    <meta:user-defined meta:name="DCTERMS.W3CDTF/OVERHEIDop.jaargang">2019</meta:user-defined>
    <meta:user-defined meta:name="OVERHEIDop.publicationIssue">150472</meta:user-defined>
    <meta:user-defined meta:name="OVERHEIDop.GmbID/DC.identifier">gmb-2019-150472</meta:user-defined>
    <meta:user-defined meta:name="OVERHEIDop.versieInformatie"/>
  </office:meta>
</office:document-meta>
</file>