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Brouwerswei in Riethoven, organiseren van een kioskbrunch op 1 september 2019 van 11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32</text:p>
            <text:p text:style-name="common-al">Meldingsdatum: 28 mei 2019</text:p>
            <text:p text:style-name="common-al">Omschrijving: de Brouwerswei in Riethoven, organiseren van een kioskbrunch op 1 september 2019 van 11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4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44.88 373696.71</meta:user-defined>
    <meta:user-defined meta:name="OVERHEID.EPSG28992/DC.spatial">156009.33 374255.94</meta:user-defined>
    <meta:user-defined meta:name="DC.title">Ingekomen APV melding, de Brouwerswei in Riethoven, organiseren van een kioskbrunch op 1 september 2019 van 11.00 uur tot 17.00 uur</meta:user-defined>
    <meta:user-defined meta:name="OVERHEID.PostcodeHuisnummer/OVERHEIDop.postcodeHuisnummer">5561AV 12</meta:user-defined>
    <meta:user-defined meta:name="OVERHEID.PostcodeHuisnummer/OVERHEIDop.postcodeHuisnummer">5561</meta:user-defined>
    <meta:user-defined meta:name="OVERHEIDop.straatnaam">Dorpsplein</meta:user-defined>
    <meta:user-defined meta:name="OVERHEIDop.straatnaam">Molenstraat</meta:user-defined>
    <meta:user-defined meta:name="OVERHEIDop.woonplaats">Riethoven</meta:user-defined>
    <meta:user-defined meta:name="OVERHEIDop.woonplaats">Riet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57</meta:user-defined>
    <meta:user-defined meta:name="OVERHEIDop.GmbID/DC.identifier">gmb-2019-150457</meta:user-defined>
    <meta:user-defined meta:name="OVERHEIDop.versieInformatie"/>
  </office:meta>
</office:document-meta>
</file>