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20 in Bergeijk, plaatsen van een tent en tengehore brengen van muziek tijdens Bergeijk kermis van 13 t/m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15</text:p>
            <text:p text:style-name="common-al">Meldingsdatum: 23 mei 2019</text:p>
            <text:p text:style-name="common-al">Omschrijving: Hof 20 in Bergeijk, plaatsen van een tent en tengehore brengen van muziek tijdens Bergeijk kermis van 13t/m 17 jul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04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47 370277</meta:user-defined>
    <meta:user-defined meta:name="DC.title">Ingekomen APV melding, Hof 20 in Bergeijk, plaatsen van een tent en tengehore brengen van muziek tijdens Bergeijk kermis van 13 t/m 17 juli 2019</meta:user-defined>
    <meta:user-defined meta:name="OVERHEID.PostcodeHuisnummer/OVERHEIDop.postcodeHuisnummer">5571CC 20</meta:user-defined>
    <meta:user-defined meta:name="OVERHEIDop.straatnaam">Hof</meta:user-defined>
    <meta:user-defined meta:name="OVERHEIDop.woonplaats">Berge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46</meta:user-defined>
    <meta:user-defined meta:name="OVERHEIDop.GmbID/DC.identifier">gmb-2019-150446</meta:user-defined>
    <meta:user-defined meta:name="OVERHEIDop.versieInformatie"/>
  </office:meta>
</office:document-meta>
</file>