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office:automatic-styles>
  <office:body>
    <office:text>
      <text:p text:style-name="new_page_staatscourant"/>
      <text:p text:style-name="single-kop-titel">VERORDENING AMBTELIJKE BIJSTAND EN FRACTIEONDERSTEUNING GEMEENTE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Mill en Sint Hubert</text:span>
          </text:p>
            <text:p text:style-name="al"/>
            <text:p text:style-name="al">gezien het voorstel van het Presidium d.d. 13 mei 2019.</text:p>
            <text:p text:style-name="al"/>
            <text:p text:style-name="al">gelet op Artikel 33 Gemeentewet;</text:p>
            <text:p text:style-name="al"/>
            <text:p text:style-name="al">gezien het advies van de Samenleving en Bestuur van 28 mei 2019;</text:p>
            <text:p text:style-name="al"/>
            <text:p text:style-name="al">
            <text:span text:style-name="nadrukvet">besluit</text:span>
          </text:p>
            <text:p text:style-name="al">Vast te stellen de navolgende verordening: </text:p>
            <text:p text:style-name="al"/>
            <text:p text:style-name="al"/>
            <text:p text:style-name="al">
            <text:span text:style-name="nadrukvet">VERORDENING AMBTELIJKE BIJSTAND EN FRACTIEONDERSTEUNING GEMEENTE MILL EN SINT HUBERT 2019 </text:span>
          </text:p>
            <text:p text:style-name="al"/>
            <text:p text:style-name="al"/>
          </text:section>
          <text:section text:name="paragraaf_id1-3-2-2-2" text:style-name="paragraaf">
            <text:p text:style-name="paragraaf_kop"><text:span text:style-name="label">Paragraaf</text:span> <text:span text:style-name="nr">1</text:span> Ambtelijke bijstand</text:p>
            <text:section text:name="structuurtekst_id1-3-2-2-2-2" text:style-name="structuurtekst">
              <text:p text:style-name="al"/>
              <text:p text:style-name="al"/>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text:number>
                <text:p text:style-name="al">ambtelijke bijstand: bijstand, verleend door onder het gezag van het college werkzame ambtenaren;</text:p>
              </text:list-item>
              <text:list-item text:style-override="id1-3-2-2-3-2-2">
                <text:number>•</text:number>
                <text:p text:style-name="al">bijstand: ondersteuning bij het opstellen van voorstellen, amendementen en moties of andere ondersteuning niet zijnde een verzoek om informatie </text:p>
              </text:list-item>
            </text:list>
            <text:p text:style-name="al"/>
            <text:p text:style-name="al"/>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wendt zich tot de griffier met een verzoek om feitelijke informatie van geringe omvang of om inzage in of afschrift van bij de raad, burgemeester en wethouders of de burgemeester berustende stukken en ander materiaal dat gegevens bevat. </text:p>
              </text:list-item>
              <text:list-item text:style-override="id1-3-2-2-4-2-2">
                <text:number>2.</text:number>
                <text:p text:style-name="al">De griffier verstrekt zo spoedig mogelijk de verzochte informatie, voor zover deze daarover kan beschikken. Indien nodig verzoekt de griffier de secretaris één of meer ambtenaren aan te wijzen die voor zover mogelijk de gevraag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1">
                <text:number>1.</text:number>
                <text:p text:style-name="al">Een raadslid kan de griffier verzoeken om bijstand. </text:p>
              </text:list-item>
              <text:list-item text:style-override="id1-3-2-2-5-2-2">
                <text:number>2.</text:number>
                <text:p text:style-name="al">De griffier verleent zo spoedig mogelijk de bijstand, voor zover deze naar het oordeel van de griffier in redelijkheid kan worden verleend. Indien nodig kan de griffier de secretaris verzoeken om één of meer ambtenaren aan te wijzen die ambtelijke bijstand verlenen.</text:p>
              </text:list-item>
              <text:list-item text:style-override="id1-3-2-2-5-2-3">
                <text:number>3.</text:number>
                <text:p text:style-name="al">De secretaris weigert het verzoek om ambtelijke bijstand als: </text:p>
                <text:list text:style-name="id1-3-2-2-5-2-3-3">
                  <text:list-item text:style-override="id1-3-2-2-5-2-3-3-1">
                    <text:number>a.</text:number>
                    <text:p text:style-name="al">Naar zijn oordeel niet aannemelijk is gemaakt dat de ambtelijke bijstand betrekking heeft op raadswerkzaamheden;</text:p>
                  </text:list-item>
                  <text:list-item text:style-override="id1-3-2-2-5-2-3-3-2">
                    <text:number>b.</text:number>
                    <text:p text:style-name="al">dit naar zijn oordeel het belang van de gemeente kan schaden;</text:p>
                  </text:list-item>
                  <text:list-item text:style-override="id1-3-2-2-5-2-3-3-3">
                    <text:number>c.</text:number>
                    <text:p text:style-name="al">het verlenen van de verzochte ambtelijke bijstand naar zijn oordeel in redelijkheid niet kan worden gevergd. </text:p>
                  </text:list-item>
                </text:list>
              </text:list-item>
              <text:list-item text:style-override="id1-3-2-2-5-2-4">
                <text:number>4.</text:number>
                <text:p text:style-name="al">Als de secretaris het verzoek om ambtelijke bijstand weigert, deelt hij dit met redenen omkleed mee aan de griffier en aan het raadslid dat het verzoek heeft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1">
                <text:number>1.</text:number>
                <text:p text:style-name="al">Een raadslid dat niet tevreden is over de aan hem verleende ambtelijke bijstand, kan de griffier verzoeken hierover in overleg te treden met de secretaris.</text:p>
              </text:list-item>
              <text:list-item text:style-override="id1-3-2-2-6-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één of meerdere leden van) het college informatie wensen over een verzoek om ambtelijke bijstand of over de inhoud van verleende ambtelijke bijstand, wenden zij zich daartoe rechtstreeks tot het betrokken raadslid. </text:p>
            <text:p text:style-name="al"/>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fracties in de raad ontvangen voor de duur van de zittingsperiode een financiële bijdrage als tegemoetkoming in de kosten van het functioneren van de fractie;</text:p>
              </text:list-item>
              <text:list-item text:style-override="id1-3-2-2-9-2-2">
                <text:number>2.</text:number>
                <text:p text:style-name="al">Deze bijdrage bestaat uit een vast deel van maximaal € 300,- per fractie per jaar. Daarnaast ontvangt elke fractie een variabel bedrag van maximaal € 100,- per raadszetel per jaar. </text:p>
              </text:list-item>
            </text:list>
            <text:p text:style-name="al"/>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Fracties besteden de bijdrage uitsluitend aan ondersteuning gericht op het versterken van hun hun volksvertegenwoordigende, kaderstellende en controlerende rol.</text:p>
              </text:list-item>
              <text:list-item text:style-override="id1-3-2-2-10-2-2">
                <text:number>2.</text:number>
                <text:p text:style-name="al">De bijdrage mag niet gebruikt worden ter bekostiging van: </text:p>
                <text:list text:style-name="id1-3-2-2-10-2-2-3">
                  <text:list-item text:style-override="id1-3-2-2-10-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2-2-3-2">
                    <text:number>b.</text:number>
                    <text:p text:style-name="al">giften, leningen, beleggingen en voorschotten;</text:p>
                  </text:list-item>
                  <text:list-item text:style-override="id1-3-2-2-10-2-2-3-3">
                    <text:number>c.</text:number>
                    <text:p text:style-name="al">uitgaven die op grond van enige andere wettelijke regeling in aanmerking komen voor vergoeding van overheidswege, inclusief uitgaven in verband met verkiezingsactiviteiten.</text:p>
                  </text:list-item>
                </text:list>
              </text:list-item>
              <text:list-item text:style-override="id1-3-2-2-10-2-3">
                <text:number>3.</text:number>
                <text:p text:style-name="al">Tot de declarabele kosten behoren in ieder geval de kosten voor:</text:p>
                <text:list text:style-name="id1-3-2-2-10-2-3-3">
                  <text:list-item text:style-override="id1-3-2-2-10-2-3-3-1">
                    <text:number>a.</text:number>
                    <text:p text:style-name="al">onderzoeken, extern advies en het uitvoeren van enquêtes;</text:p>
                  </text:list-item>
                  <text:list-item text:style-override="id1-3-2-2-10-2-3-3-2">
                    <text:number>b.</text:number>
                    <text:p text:style-name="al">een website waarop de fractie zich profileert;</text:p>
                  </text:list-item>
                  <text:list-item text:style-override="id1-3-2-2-10-2-3-3-3">
                    <text:number>c.</text:number>
                    <text:p text:style-name="al">huisvesting fracties;</text:p>
                  </text:list-item>
                  <text:list-item text:style-override="id1-3-2-2-10-2-3-3-4">
                    <text:number>d.</text:number>
                    <text:p text:style-name="al">een fractiemedewerker;</text:p>
                  </text:list-item>
                  <text:list-item text:style-override="id1-3-2-2-10-2-3-3-5">
                    <text:number>e.</text:number>
                    <text:p text:style-name="al">de aanschaf van vakliteratuur voor de fractie;</text:p>
                  </text:list-item>
                  <text:list-item text:style-override="id1-3-2-2-10-2-3-3-6">
                    <text:number>f.</text:number>
                    <text:p text:style-name="al">administratie- en representatie;</text:p>
                  </text:list-item>
                  <text:list-item text:style-override="id1-3-2-2-10-2-3-3-7">
                    <text:number>g.</text:number>
                    <text:p text:style-name="al">coaching van fractieleden; </text:p>
                  </text:list-item>
                  <text:list-item text:style-override="id1-3-2-2-10-2-3-3-8">
                    <text:number>h.</text:number>
                    <text:p text:style-name="al">opleidingen, trainingen, ‘heisessies’, congressen en dergelijke die gericht zijn op het functioneren van de fractie als geheel;</text:p>
                  </text:list-item>
                  <text:list-item text:style-override="id1-3-2-2-10-2-3-3-9">
                    <text:number>i.</text:number>
                    <text:p text:style-name="al">fractievergaderingen;</text:p>
                  </text:list-item>
                  <text:list-item text:style-override="id1-3-2-2-10-2-3-3-10">
                    <text:number>j.</text:number>
                    <text:p text:style-name="al">kantoorartikelen ten behoeve van de fractie;</text:p>
                  </text:list-item>
                  <text:list-item text:style-override="id1-3-2-2-10-2-3-3-11">
                    <text:number>k.</text:number>
                    <text:p text:style-name="al">contactmomenten tussen raadsleden en burgers (bijvoorbeeld: houden van spreekuur, inhuren van sprekers, advertentiekosten, kabelkrant en overige voorlichting.</text:p>
                  </text:list-item>
                </text:list>
              </text:list-item>
            </text:list>
            <text:p text:style-name="al"/>
          </text:section>
          <text:section text:name="artikel_id1-3-2-2-11" text:style-name="artikel">
            <text:p text:style-name="artikel_kop_titel"><text:span text:style-name="artikel_kop_label">Artikel</text:span> <text:span text:style-name="artikel_kop_nr">8.</text:span> Verantwoording en betaling fractieondersteuning</text:p>
            <text:list text:style-name="id1-3-2-2-11-2">
              <text:list-item text:style-override="id1-3-2-2-11-2-1">
                <text:number>1.</text:number>
                <text:p text:style-name="al">Betaalbaarstelling van de in artikel 6 bedoelde bijdrage geschiedt op declaratiebasis jaarlijks achteraf. </text:p>
              </text:list-item>
              <text:list-item text:style-override="id1-3-2-2-11-2-2">
                <text:number>2.</text:number>
                <text:p text:style-name="al">Fracties dienen hun declaraties in vóór 1 februari van het jaar volgend op het jaar waarin de kosten zijn gemaakt aan de hand van een door de griffier verstrekt declaratieformulier.</text:p>
              </text:list-item>
              <text:list-item text:style-override="id1-3-2-2-11-2-3">
                <text:number>3.</text:number>
                <text:p text:style-name="al">Na controle van het financieel verslag stelt de raad vóór 1 april de hoogte vast van de financiële bijdrage. Betaalbaarstelling van de financiële bijdrage geschiedt na vaststelling door de raad. </text:p>
              </text:list-item>
              <text:list-item text:style-override="id1-3-2-2-11-2-4">
                <text:number>4.</text:number>
                <text:p text:style-name="al">Indien een fractie niet volledig gebruik heeft gemaakt van de financiële bijdrage, vloeit het resterende bedrag terug naar de algemene middelen. </text:p>
              </text:list-item>
            </text:list>
            <text:p text:style-name="al"/>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2-2">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werkingtreding en citeertitel</text:p>
            <text:list text:style-name="id1-3-2-2-14-2">
              <text:list-item text:style-override="id1-3-2-2-14-2-1">
                <text:number>1.</text:number>
                <text:p text:style-name="al">Deze verordening treedt in werking op 1 juli 2019.</text:p>
              </text:list-item>
              <text:list-item text:style-override="id1-3-2-2-14-2-2">
                <text:number>2.</text:number>
                <text:p text:style-name="al">Deze verordening wordt aangehaald als: Verordening ambtelijke bijstand en fractieondersteuning gemeente Mill en sint Hubert 2019. </text:p>
              </text:list-item>
            </text:list>
            <text:p text:style-name="al"/>
            <text:p text:style-name="al"/>
            <text:p text:style-name="al">Aldus vastgesteld in de openbare raadsvergadering van 6 juni 2019</text:p>
            <text:p text:style-name="al"/>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p text:style-name="al"/>
            <text:p text:style-name="al"/>
            <text:p text:style-name="al"> </text:p>
            <text:p text:style-name="al">
            <text:span text:style-name="nadrukvet">Toelichting</text:span>
          </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8)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jaarlijks verstrekt voor de duur van de zittingsperiode van de raad (eerste lid). In een jaar dat er gemeenteraadsverkiezingen zijn, hebben de raadsfracties van de oude raad recht op 3/12 deel van de jaarlijkse bijdrage en de raadsfracties van de nieuwe raad 9/12 deel.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Het derde lid noemt een aantal doelen waarvoor de financiële bijdrage voor de fractieondersteuning in ieder geval wel gebruikt kan worden. Deze opsomming is niet limitatief, maar geeft een richtlijn voor de verantwoording door de fracties van de gemaakte uitgaven voor fractieondersteuning. </text:p>
            <text:p text:style-name="al"/>
            <text:p text:style-name="al">
            <text:span text:style-name="nadrukvet">Artikel 8. Verantwoording en betaling fractieondersteuning</text:span>
          </text:p>
            <text:p text:style-name="al">De hoogte van de financiële bijdrage voor fractieondersteuning wordt bepaald op basis van de kosten die de fracties feitelijk hebben gemaakt. De fracties dienen hiervoor aan het begin van het jaar de declaraties in van de gemaakte kosten in het voorafgaande kalenderjaar. Hierbij maken zij gebruik van een door een declaratieformulier dat door de griffier beschikbaar wordt gesteld. </text:p>
            <text:p text:style-name="al">Op basis van de ingediende declaraties en de verantwoording berekent de griffier de hoogte van de bijdragen voor de fracties. De griffier controleert tevens of de ingediende declaraties betrekking hebben op uitgaven waarvoor de fractieondersteuning is bedoeld (zie artikel 7).</text:p>
            <text:p text:style-name="al">Indien er twijfel bestaat of een declaratie overeenkomstig artikel 7 is besteed, legt de griffier dit voor aan het presidium. </text:p>
            <text:p text:style-name="al">De raad stelt de bijdragen voor fractieondersteuning vast. De griffier stelt hiervoor een raadsvoorstel op dat via het presidium aan de raad wordt voorgelegd. Na vaststelling door de raad, worden de financiële bijdragen zo snel mogelijk uitbetaald. Indien een fractie niet het volledige bedrag, zoals bepaald in artikel 6, heeft uitgegeven, vloeit het resterende bedrag terug naar de algemene middelen. </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03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Bestuur | Organisatie en beleid</meta:user-defined>
    <meta:user-defined meta:name="DC.source">artikel 33 van de Gemeentewet]|[1.0:c:BWBR0005416&amp;artikel=33&amp;g=2019-01-01</meta:user-defined>
    <dc:language>nl</dc:language>
    <meta:user-defined meta:name="OVERHEID.Gemeente/DC.spatial">Mill en Sint Hubert</meta:user-defined>
    <meta:user-defined meta:name="DC.title">VERORDENING AMBTELIJKE BIJSTAND EN FRACTIEONDERSTEUNING GEMEENTE MILL EN SINT HUBERT 2019</meta:user-defined>
    <meta:user-defined meta:name="DCTERMS.W3CDTF/DCTERMS.available">2019-06-19</meta:user-defined>
    <meta:user-defined meta:name="DCTERMS.W3CDTF/OVERHEIDop.jaargang">2019</meta:user-defined>
    <meta:user-defined meta:name="OVERHEIDop.publicationIssue">150387</meta:user-defined>
    <meta:user-defined meta:name="OVERHEIDop.betreftRegeling">CVDR625120_1</meta:user-defined>
    <meta:user-defined meta:name="xs:date/OVERHEIDop.startdatum">2019-07-01</meta:user-defined>
    <meta:user-defined meta:name="OVERHEIDop.GmbID/DC.identifier">gmb-2019-150387</meta:user-defined>
    <meta:user-defined meta:name="OVERHEIDop.versieInformatie"/>
  </office:meta>
</office:document-meta>
</file>