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mandaatbesluit griffiepersone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.d. 10 april 2017 is bijgevoegd ‘Mandaatbesluit griffiepersoneel’ vastgesteld.</text:p>
            <text:p text:style-name="al"/>
            <text:p text:style-name="al">Gelet op de praktijkervaringen met de toepassing van dit mandaatbesluit en de wijzigingen met betrekking tot de herinrichting van de Griffie (zie raadsvoorstel en -besluit d.d. 9 mei 2019) is het mandaatbesluit d.d. 10 april 2017 niet meer wenselijk en ook niet meer passend bij de inrichting van de Griffie. </text:p>
            <text:p text:style-name="al"/>
            <text:p text:style-name="al">De Werkgeverscommissie van de gemeente Bunnik,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: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Het ‘Mandaatbesluit griffiepersoneel’ d.d. 10 april 2017 in te trekken.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Slotbepaling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Dit besluit is vastgesteld op 14 maart 2019.</text:p>
              <text:p text:style-name="al">Dit besluit is bekendgemaakt in het electronisch gemeenteblad van de gemeente Bunnik.</text:p>
              <text:p text:style-name="al">Dit besluit treedt in werking op de dag volgende op die van zijn bekendmaking.</text:p>
              <text:p text:style-name="al"/>
            </text:section>
            <text:p text:style-name="hoofdstuk_bottom"/>
          </text:section>
          <text:section text:name="artikel_id1-3-2-2-3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4 maart 2019,</text:span></text:p>
            <text:p><text:span text:style-name="functie"/></text:p>
            <text:p><text:span text:style-name="functie">Namens de Werkgeverscommissie,</text:span></text:p>
            <text:p><text:span text:style-name="functie">de voorzitter,</text:span></text:p>
            <text:p><text:span text:style-name="functie">mevrouw A. van der Stij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036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6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36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Bestuur | Organisatie en beleid</meta:user-defined>
    <meta:user-defined meta:name="DC.source">artikel 10 van de Aanpassingswet derde tranche Awb I]|[1.0:c:BWBR0008994&amp;artikel=10&amp;g=1998-01-01</meta:user-defined>
    <meta:user-defined meta:name="DC.source">http://decentrale.regelgeving.overheid.nl/cvdr/XHTMLoutput/Actueel/Bunnik/CVDR185269.html</meta:user-defined>
    <meta:user-defined meta:name="DCTERMS.alternative">Intrekken mandaatbesluit griffiepersoneel</meta:user-defined>
    <dc:language>nl</dc:language>
    <meta:user-defined meta:name="OVERHEID.Gemeente/DC.spatial">Bunnik</meta:user-defined>
    <meta:user-defined meta:name="DC.title">Intrekken mandaatbesluit griffiepersone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0369</meta:user-defined>
    <meta:user-defined meta:name="OVERHEIDop.GmbID/DC.identifier">gmb-2019-150369</meta:user-defined>
    <meta:user-defined meta:name="OVERHEIDop.versieInformatie"/>
  </office:meta>
</office:document-meta>
</file>