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rker aan voorzijde woning, Kroesenallee 25-2 (zaaknummer Z2019-000075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oesenallee 25-2</text:span> – voor het bouwen van een erker aan de voorzijde van de woning, verzonden op 1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2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320 500368</meta:user-defined>
    <meta:user-defined meta:name="DC.title">Verleende omgevingsvergunning, bouwen erker aan voorzijde woning, Kroesenallee 25-2 (zaaknummer Z2019-00007535)</meta:user-defined>
    <meta:user-defined meta:name="OVERHEID.PostcodeHuisnummer/OVERHEIDop.postcodeHuisnummer">8026PM 25</meta:user-defined>
    <meta:user-defined meta:name="OVERHEIDop.straatnaam">Kroesenallee</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50257</meta:user-defined>
    <meta:user-defined meta:name="OVERHEIDop.GmbID/DC.identifier">gmb-2019-150257</meta:user-defined>
    <meta:user-defined meta:name="OVERHEIDop.versieInformatie"/>
  </office:meta>
</office:document-meta>
</file>