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Standplaatsvergunning – verleend voor Wandelvereniging Magn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ndplaatsvergunning:</text:span>
          </text:p>
            <text:p text:style-name="common-al">Het college van burgemeester en wethouders van de gemeente Cuijk maakt bekend dat op grond van artikel 5:18 van de A.P.V. door de gemeente Cuijk een standplaatsvergunning is verleend.</text:p>
            <text:p text:style-name="common-al"/>
            <text:p text:style-name="common-al">Voor :   WV Magnus</text:p>
            <text:p text:style-name="common-al">Locatie :  Irenestraat thv Supermarkt</text:p>
            <text:p text:style-name="common-al">Datum  :  19 juli 2019 tijdens de doorkomst </text:p>
            <text:p text:style-name="common-al">Datum verzending : 17 juni 2019</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5017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7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7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8515 416094</meta:user-defined>
    <meta:user-defined meta:name="DC.title">Gemeente Cuijk – Standplaatsvergunning – verleend voor Wandelvereniging Magnus</meta:user-defined>
    <meta:user-defined meta:name="OVERHEID.PostcodeHuisnummer/OVERHEIDop.postcodeHuisnummer">5431TG 29</meta:user-defined>
    <meta:user-defined meta:name="OVERHEIDop.straatnaam">Irenestraat</meta:user-defined>
    <meta:user-defined meta:name="OVERHEIDop.woonplaats">Cuijk</meta:user-defined>
    <meta:user-defined meta:name="DCTERMS.W3CDTF/DCTERMS.available">2019-06-19</meta:user-defined>
    <meta:user-defined meta:name="DCTERMS.W3CDTF/OVERHEIDop.jaargang">2019</meta:user-defined>
    <meta:user-defined meta:name="OVERHEIDop.publicationIssue">150177</meta:user-defined>
    <meta:user-defined meta:name="OVERHEIDop.GmbID/DC.identifier">gmb-2019-150177</meta:user-defined>
    <meta:user-defined meta:name="OVERHEIDop.versieInformatie"/>
  </office:meta>
</office:document-meta>
</file>