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uitbreiden/verbouwen van een bedrijfspand - Lange Oijen 24 te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verbouwen van een bedrijfspand (zaaknr.: Z/19/229915)</text:p>
            <text:p text:style-name="common-al">Locatie:  Lange Oijen 24, 5433 NG Katwijk NB </text:p>
            <text:p text:style-name="common-al">Datum verzending: 14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01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202 418542</meta:user-defined>
    <meta:user-defined meta:name="DC.title">Gemeente Cuijk – Reguliere Omgevingsvergunning verleend voor het uitbreiden/verbouwen van een bedrijfspand - Lange Oijen 24 te Katwijk NB</meta:user-defined>
    <meta:user-defined meta:name="OVERHEID.PostcodeHuisnummer/OVERHEIDop.postcodeHuisnummer">5433NG 24</meta:user-defined>
    <meta:user-defined meta:name="OVERHEIDop.straatnaam">Lange Oijen</meta:user-defined>
    <meta:user-defined meta:name="OVERHEIDop.woonplaats">Katwijk Nb</meta:user-defined>
    <meta:user-defined meta:name="DCTERMS.W3CDTF/DCTERMS.available">2019-06-19</meta:user-defined>
    <meta:user-defined meta:name="DCTERMS.W3CDTF/OVERHEIDop.jaargang">2019</meta:user-defined>
    <meta:user-defined meta:name="OVERHEIDop.publicationIssue">150167</meta:user-defined>
    <meta:user-defined meta:name="OVERHEIDop.GmbID/DC.identifier">gmb-2019-150167</meta:user-defined>
    <meta:user-defined meta:name="OVERHEIDop.versieInformatie"/>
  </office:meta>
</office:document-meta>
</file>