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pectiefnota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raadsvergadering van 20 juni 2019 wordt o.a. de perspectiefnota 2019 behandeld. In deze perspectiefnota heeft de gemeente het bestaande beleid actueel gemaakt. Ook is de financiële vertaling van het gemeenteraadsprogramma en het overige nieuwe beleid opgenomen in de meerjarenraming. Het raadsprogramma zal in de komende jaren de leidraad zijn bij de vormgeving en uitvoering van het beleid van de gemeente Bladel. Hierdoor geeft de perspectiefnota inzicht in de voortgang van de beleidsdoelstellingen, zoals opgenomen in de begroting en in de beleidsontwikkelingen. </text:p>
            <text:p text:style-name="last-al">Door deze ontwikkelingen kan de gemeente op dit moment geen structurele sluitende begroting aanbieden. Er zullen daarom op basis van de richtinggevende uitspraken van de raad een pakket van dekkingsmaatregelen uitgewerkt worden. De uitgewerkte maatregelen worden opgenomen in de ontwerpbegroting 2020. Bij de begrotingsbehandeling besluit de gemeenteraad vervolgens definitief over de voorgestelde dekkingsmaatregelen. Het doel van die maatregelen is te komen tot een begroting die structureel in evenwich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1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Bladel</meta:user-defined>
    <meta:user-defined meta:name="DC.title">Perspectiefnota 2019</meta:user-defined>
    <meta:user-defined meta:name="DCTERMS.W3CDTF/DCTERMS.available">2019-06-19</meta:user-defined>
    <meta:user-defined meta:name="DCTERMS.W3CDTF/OVERHEIDop.jaargang">2019</meta:user-defined>
    <meta:user-defined meta:name="OVERHEIDop.publicationIssue">150165</meta:user-defined>
    <meta:user-defined meta:name="OVERHEIDop.GmbID/DC.identifier">gmb-2019-150165</meta:user-defined>
    <meta:user-defined meta:name="OVERHEIDop.versieInformatie"/>
  </office:meta>
</office:document-meta>
</file>