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naalweg 76A, Symonszstraat 33 en 3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showroom Symonszstraat 33 en woningen Symonszstraat 33A en Kanaalweg 76A door het toevoegen van een extra bouwlaag, alsmede het splitsen tot 7 woningen en 4 bedrijfsruimtes</text:p>
            <text:p text:style-name="common-al"/>
            <text:p text:style-name="common-al">Ons kenmerk: 20190529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anaalweg 76A, Symonszstraat 33 en 33A</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showroom Symonszstraat 33 en woningen Symonszstraat 33A en Kanaalweg 76A door het toevoegen van een extra bouwlaag, alsmede het splitsen tot 7 woningen en 4 bedrijfsruimtes. Deze bekendmaking bevat de activiteit(en): bouwen, ontheffing kruimel.</meta:user-defined>
    <meta:user-defined meta:name="OVERHEID.TaxonomieBeleidsagenda/OVERHEID.category">Ruimte en infrastructuur | Organisatie en beleid</meta:user-defined>
    <meta:user-defined meta:name="OVERHEIDop.referentienummer">201905297/7239196</meta:user-defined>
    <dc:language>nl</dc:language>
    <meta:user-defined meta:name="OVERHEID.EPSG28992/DC.spatial">79437.647 457750.851</meta:user-defined>
    <meta:user-defined meta:name="DC.title">Omgevingsvergunning - Verlengen behandeltermijn regulier, Kanaalweg 76A, Symonszstraat 33 en 33A te Den Haag</meta:user-defined>
    <meta:user-defined meta:name="OVERHEID.PostcodeHuisnummer/OVERHEIDop.postcodeHuisnummer">2584CW 33a</meta:user-defined>
    <meta:user-defined meta:name="OVERHEIDop.straatnaam">Symonszstraat</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49998</meta:user-defined>
    <meta:user-defined meta:name="OVERHEIDop.GmbID/DC.identifier">gmb-2019-149998</meta:user-defined>
    <meta:user-defined meta:name="OVERHEIDop.versieInformatie"/>
  </office:meta>
</office:document-meta>
</file>