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 thv. nr. 525a, (11033637) plaatsen van een bouwkeet met toilet, van 11 juni t/m 26 juli 2019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5 579583</meta:user-defined>
    <meta:user-defined meta:name="DC.title">Verleende vergunning gebruik openbare ruimte Zuidvliet thv. nr. 525a, (11033637) plaatsen van een bouwkeet met toilet, van 11 juni t/m 26 juli 2019, verzenddatum 06-06-2019.</meta:user-defined>
    <meta:user-defined meta:name="OVERHEID.PostcodeHuisnummer/OVERHEIDop.postcodeHuisnummer">8921BN</meta:user-defined>
    <meta:user-defined meta:name="OVERHEIDop.straatnaam">Zuidvliet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50</meta:user-defined>
    <meta:user-defined meta:name="OVERHEIDop.GmbID/DC.identifier">gmb-2019-149950</meta:user-defined>
    <meta:user-defined meta:name="OVERHEIDop.versieInformatie"/>
  </office:meta>
</office:document-meta>
</file>