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Schoenmakersperk 12, (11033668) plaatsen bouwkeet, van 6 t/m 30 juni 2019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8 579827</meta:user-defined>
    <meta:user-defined meta:name="DC.title">Verleende vergunning gebruik openbare ruimte parkeerterrein Schoenmakersperk 12, (11033668) plaatsen bouwkeet, van 6 t/m 30 juni 2019, verzenddatum 07-06-2019.</meta:user-defined>
    <meta:user-defined meta:name="OVERHEID.PostcodeHuisnummer/OVERHEIDop.postcodeHuisnummer">8911EG 12</meta:user-defined>
    <meta:user-defined meta:name="OVERHEIDop.straatnaam">Schoenmakersperk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26</meta:user-defined>
    <meta:user-defined meta:name="OVERHEIDop.GmbID/DC.identifier">gmb-2019-149926</meta:user-defined>
    <meta:user-defined meta:name="OVERHEIDop.versieInformatie"/>
  </office:meta>
</office:document-meta>
</file>