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ltslagweg 4 in Baak, het organiseren van Toldiek Tempel Party</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Bronckhorst een besluit genomen op de aanvraag voor een APV vergunning. De aanvraag is geregistreerd onder kenmerk 18761971. De aanvraag gaat over het organiseren van Toldiek Tempel Party aan de Holtslagweg 4 in Baak. De bezwaartermijn start op 18 jun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591 452135</meta:user-defined>
    <meta:user-defined meta:name="DC.title">APV vergunning: Holtslagweg 4 in Baak, het organiseren van Toldiek Tempel Party</meta:user-defined>
    <meta:user-defined meta:name="OVERHEID.PostcodeHuisnummer/OVERHEIDop.postcodeHuisnummer">7223NA 4a</meta:user-defined>
    <meta:user-defined meta:name="OVERHEIDop.straatnaam">Holtslagweg</meta:user-defined>
    <meta:user-defined meta:name="OVERHEIDop.woonplaats">Baak</meta:user-defined>
    <meta:user-defined meta:name="DCTERMS.W3CDTF/DCTERMS.available">2019-06-19</meta:user-defined>
    <meta:user-defined meta:name="DCTERMS.W3CDTF/OVERHEIDop.jaargang">2019</meta:user-defined>
    <meta:user-defined meta:name="OVERHEIDop.externeBijlage">publiceerbare aanvraag|exb-2019-29329</meta:user-defined>
    <meta:user-defined meta:name="OVERHEIDop.externeBijlage">beschikking (publiceerbaar)|exb-2019-29330</meta:user-defined>
    <meta:user-defined meta:name="OVERHEIDop.publicationIssue">149925</meta:user-defined>
    <meta:user-defined meta:name="OVERHEIDop.GmbID/DC.identifier">gmb-2019-149925</meta:user-defined>
    <meta:user-defined meta:name="OVERHEIDop.versieInformatie"/>
  </office:meta>
</office:document-meta>
</file>