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eeuwerikstraat 89, (11033768) plaatsen van een bouwkeet op parkeerplaats, van 11 t/m 30 juni 2019, verzenddatum 06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90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0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0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60 580117</meta:user-defined>
    <meta:user-defined meta:name="DC.title">Verleende vergunning gebruik openbare ruimte Leeuwerikstraat 89, (11033768) plaatsen van een bouwkeet op parkeerplaats, van 11 t/m 30 juni 2019, verzenddatum 06-06-2019.</meta:user-defined>
    <meta:user-defined meta:name="OVERHEID.PostcodeHuisnummer/OVERHEIDop.postcodeHuisnummer">8916CC 89e</meta:user-defined>
    <meta:user-defined meta:name="OVERHEIDop.straatnaam">Leeuwerikstraat</meta:user-defined>
    <meta:user-defined meta:name="OVERHEIDop.woonplaats">Leeuward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906</meta:user-defined>
    <meta:user-defined meta:name="OVERHEIDop.GmbID/DC.identifier">gmb-2019-149906</meta:user-defined>
    <meta:user-defined meta:name="OVERHEIDop.versieInformatie"/>
  </office:meta>
</office:document-meta>
</file>