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rommelmarkt SVEBS (A2019-149\0971115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9-149\0971115153, ingekomen op 14 juni 2019 voor het houden van rommelmarkt SVEBS gelegen aan binnenplaats sportzaal Bergènkenstraat 9 6171NR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4988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8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8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2135.12 330493.77</meta:user-defined>
    <meta:user-defined meta:name="DC.title">Ontvangen aanvraag evenementenvergunning rommelmarkt SVEBS (A2019-149\0971115153)</meta:user-defined>
    <meta:user-defined meta:name="OVERHEID.PostcodeHuisnummer/OVERHEIDop.postcodeHuisnummer">6171NR 11a</meta:user-defined>
    <meta:user-defined meta:name="OVERHEIDop.straatnaam">Bergènkenstraat</meta:user-defined>
    <meta:user-defined meta:name="OVERHEIDop.woonplaats">Stei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889</meta:user-defined>
    <meta:user-defined meta:name="OVERHEIDop.GmbID/DC.identifier">gmb-2019-149889</meta:user-defined>
    <meta:user-defined meta:name="OVERHEIDop.versieInformatie"/>
  </office:meta>
</office:document-meta>
</file>