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93483 - Lucaslaan 26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carport met als extra doel om zonnepanelen te kunnen plaatsen</text:p>
            <text:p text:style-name="tussenkopcur">Locatie : Lucaslaan 26 te Heilig Landstichting</text:p>
            <text:p text:style-name="tussenkopcur">Datum besluit : 17 juni 2019</text:p>
            <text:p text:style-name="tussenkopcur">Datum verzending : 17 juni 2019</text:p>
            <text:p text:style-name="tussenkopcur">Zaaknummer ODRN: W.Z19.1044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8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94 425539</meta:user-defined>
    <meta:user-defined meta:name="DC.title">Gemeente Berg en Dal – verleende omgevingsvergunning - OLO 4393483 - Lucaslaan 26 te Heilig Landstichting.</meta:user-defined>
    <meta:user-defined meta:name="OVERHEID.PostcodeHuisnummer/OVERHEIDop.postcodeHuisnummer">6564AX 26</meta:user-defined>
    <meta:user-defined meta:name="OVERHEIDop.straatnaam">Lucaslaan</meta:user-defined>
    <meta:user-defined meta:name="OVERHEIDop.woonplaats">Heilig Landstichting</meta:user-defined>
    <meta:user-defined meta:name="DCTERMS.W3CDTF/DCTERMS.available">2019-06-19</meta:user-defined>
    <meta:user-defined meta:name="DCTERMS.W3CDTF/OVERHEIDop.jaargang">2019</meta:user-defined>
    <meta:user-defined meta:name="OVERHEIDop.publicationIssue">149854</meta:user-defined>
    <meta:user-defined meta:name="OVERHEIDop.GmbID/DC.identifier">gmb-2019-149854</meta:user-defined>
    <meta:user-defined meta:name="OVERHEIDop.versieInformatie"/>
  </office:meta>
</office:document-meta>
</file>