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eepkistenrace (A2019-139\0971114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39\0971114419, ingekomen op 4 juni 2019 voor het houden van de zeepkistenrace gelegen aan diverse wegen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535.14 333692.46</meta:user-defined>
    <meta:user-defined meta:name="DC.title">Ontvangen aanvraag evenementenvergunning Zeepkistenrace (A2019-139\0971114419)</meta:user-defined>
    <meta:user-defined meta:name="OVERHEID.PostcodeHuisnummer/OVERHEIDop.postcodeHuisnummer">6129</meta:user-defined>
    <meta:user-defined meta:name="OVERHEIDop.straatnaam">Grote straat</meta:user-defined>
    <meta:user-defined meta:name="OVERHEIDop.woonplaats">Urmo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41</meta:user-defined>
    <meta:user-defined meta:name="OVERHEIDop.GmbID/DC.identifier">gmb-2019-149841</meta:user-defined>
    <meta:user-defined meta:name="OVERHEIDop.versieInformatie"/>
  </office:meta>
</office:document-meta>
</file>