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amp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amplaan 40, inpandige verbouwing op de 1e en 2e verdieping van kinderdagverblijf de Kindervilla Wereld, wabonummer 388067, ontvangen 29 maart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79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82 484444</meta:user-defined>
    <meta:user-defined meta:name="DC.title">Verdagen beslistermijn omgevingsvergunning Camplaan 40</meta:user-defined>
    <meta:user-defined meta:name="OVERHEID.PostcodeHuisnummer/OVERHEIDop.postcodeHuisnummer">2101GX 40</meta:user-defined>
    <meta:user-defined meta:name="OVERHEIDop.straatnaam">Camplaan</meta:user-defined>
    <meta:user-defined meta:name="OVERHEIDop.woonplaats">Heemst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95</meta:user-defined>
    <meta:user-defined meta:name="OVERHEIDop.GmbID/DC.identifier">gmb-2019-149795</meta:user-defined>
    <meta:user-defined meta:name="OVERHEIDop.versieInformatie"/>
  </office:meta>
</office:document-meta>
</file>