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dsdeel Segbroek - Vruchtenbuur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en herplanten van 4 populieren (stamomtrekken 80 - 115cm), staande verspreid over stadsdeel Segbroek - Vruchtenbuurt in kader van aanpak onveilige populieren (RIS301380)</text:p>
            <text:p text:style-name="common-al"/>
            <text:p text:style-name="common-al">Ons kenmerk: 2019085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tadsdeel Segbroek - Vruchtenbuurt</text:p>
            <text:p text:style-name="tussenkopcur">
            <text:span text:style-name="nadrukvet">Datum bekendmaking besluit:</text:span>
          </text:p>
            <text:p text:style-name="common-al">17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7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en herplanten van 4 populieren (stamomtrekken 80 - 115cm), staande verspreid over stadsdeel Segbroek - Vruchtenbuurt in kader van aanpak onveilige populieren (RIS301380). Deze bekendmaking bevat de activiteit(en): kappen.</meta:user-defined>
    <meta:user-defined meta:name="OVERHEID.TaxonomieBeleidsagenda/OVERHEID.category">Ruimte en infrastructuur | Organisatie en beleid</meta:user-defined>
    <meta:user-defined meta:name="OVERHEIDop.referentienummer">201908592/7239045</meta:user-defined>
    <dc:language>nl</dc:language>
    <meta:user-defined meta:name="OVERHEID.EPSG28992/DC.spatial">77632.187 453957.868</meta:user-defined>
    <meta:user-defined meta:name="DC.title">Omgevingsvergunning - Beschikking verleend regulier, stadsdeel Segbroek - Vruchtenbuurt te Den Haag</meta:user-defined>
    <meta:user-defined meta:name="OVERHEID.PostcodeHuisnummer/OVERHEIDop.postcodeHuisnummer">2564KV 19</meta:user-defined>
    <meta:user-defined meta:name="OVERHEIDop.straatnaam">Limoenhof</meta:user-defined>
    <meta:user-defined meta:name="OVERHEIDop.woonplaats">'s-Gravenhage</meta:user-defined>
    <meta:user-defined meta:name="DCTERMS.W3CDTF/DCTERMS.available">2019-06-19</meta:user-defined>
    <meta:user-defined meta:name="DCTERMS.W3CDTF/OVERHEIDop.jaargang">2019</meta:user-defined>
    <meta:user-defined meta:name="OVERHEIDop.externeBijlage">DMSPLATO-#34243390-v1-BM 190617 201908592 4 pop...|exb-2019-29322</meta:user-defined>
    <meta:user-defined meta:name="OVERHEIDop.publicationIssue">149758</meta:user-defined>
    <meta:user-defined meta:name="OVERHEIDop.GmbID/DC.identifier">gmb-2019-149758</meta:user-defined>
    <meta:user-defined meta:name="OVERHEIDop.versieInformatie"/>
  </office:meta>
</office:document-meta>
</file>