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beslissingen op bezwaar binnen Sociaal Domein </text:p>
      <text:section text:name="regeling_id1-3-2" text:style-name="regeling">
        <text:section text:name="aanhef_id1-3-2-1" text:style-name="aanhef">
          <text:section text:name="preambule_id1-3-2-1-1" text:style-name="preambule">
            <text:p text:style-name="al"/>
            <text:p text:style-name="al">De Algemeen Directeur van het Openbaar Lichaam De Kompanjie; </text:p>
            <text:p text:style-name="al"/>
            <text:p text:style-name="al">gelet op afdeling 10.1.1 van de Algemene wet bestuursrecht, artikel 3 van het Mandaatstatuut Pekela – Veendam juni 2011 en het mandaatbesluit van burgemeester en wethouders van Veendam van 11 juni 2019;</text:p>
            <text:p text:style-name="al"/>
            <text:p text:style-name="al">
            <text:span text:style-name="nadrukvet">besluit:</text:span>
          </text:p>
            <text:p text:style-name="al"/>
            <text:p text:style-name="al">ondermandaat te verlenen aan de Concernmanager Sociaal van het Openbaar Lichaam De Kompanjie voor het nemen van beslissingen op bezwaar binnen het Sociaal Domein (Wet maatschappelijke ondersteuning 2015, Jeugdwet, Participatiewet)  onder de volgende voorwaarden:</text:p>
            <text:p text:style-name="al"/>
            <text:list text:style-name="id1-3-2-1-1-10">
              <text:list-item text:style-override="id1-3-2-1-1-10-1">
                <text:number>-</text:number>
                <text:p text:style-name="al">de Concernmanager is niet bevoegd, indien het primaire besluit is genomen door het college van B&amp;W of (in mandaat) door de Algemeen Directeur of (in ondermandaat) door de Concernmanager;</text:p>
              </text:list-item>
            </text:list>
            <text:list text:style-name="id1-3-2-1-1-11">
              <text:list-item text:style-override="id1-3-2-1-1-11-1">
                <text:number>-</text:number>
                <text:p text:style-name="al">de Concernmanager mag niet ondermandateren;</text:p>
              </text:list-item>
            </text:list>
            <text:list text:style-name="id1-3-2-1-1-12">
              <text:list-item text:style-override="id1-3-2-1-1-12-1">
                <text:number>-</text:number>
                <text:p text:style-name="al">het advies van de commissie is ‘bezwaar is ongegrond’, en</text:p>
              </text:list-item>
              <text:list-item text:style-override="id1-3-2-1-1-12-2">
                <text:number>-</text:number>
                <text:p text:style-name="al">het advies van de commissie wordt volledig overgenomen, en de afhandeling van het besluit op bezwaar vindt plaats binnen de wettelijk in acht te nemen termijn.</text:p>
              </text:list-item>
            </text:list>
            <text:p text:style-name="al"/>
            <text:p text:style-name="al">Dit besluit treedt in werking met ingang van de dag na bekendmaking van dit besluit. </text:p>
            <text:p text:style-name="al"/>
            <text:p text:style-name="al">Veendam, 17 juni 2019</text:p>
            <text:p text:style-name="al"/>
            <text:p text:style-name="al">De heer V. Florijn</text:p>
            <text:p text:style-name="al">Algemeen Directe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95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TaxonomieBeleidsagenda/OVERHEID.category">Bestuur | Organisatie en beleid</meta:user-defined>
    <meta:user-defined meta:name="DC.source">artikel 10:9, eerste lid, van de Algemene wet bestuursrecht]|[1.0:c:BWBR0005537&amp;artikel=10%3A9&amp;lid=1&amp;g=2019-04-02</meta:user-defined>
    <dc:language>nl</dc:language>
    <meta:user-defined meta:name="OVERHEID.Gemeente/DC.spatial">Veendam</meta:user-defined>
    <meta:user-defined meta:name="DC.title">Ondermandaatbesluit beslissingen op bezwaar binnen Sociaal Domein</meta:user-defined>
    <meta:user-defined meta:name="DCTERMS.W3CDTF/DCTERMS.available">2019-06-19</meta:user-defined>
    <meta:user-defined meta:name="DCTERMS.W3CDTF/OVERHEIDop.jaargang">2019</meta:user-defined>
    <meta:user-defined meta:name="OVERHEIDop.publicationIssue">149566</meta:user-defined>
    <meta:user-defined meta:name="OVERHEIDop.GmbID/DC.identifier">gmb-2019-149566</meta:user-defined>
    <meta:user-defined meta:name="OVERHEIDop.versieInformatie"/>
  </office:meta>
</office:document-meta>
</file>