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otterdamsedijk 54 c, 3112 B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ontwerpbesluit genomen op de aanvraag met zaaknummer 19OMGS017 en projectomschrijving herbestemming pompstation tot fitness clubvoor een omgevingsvergunning op locatie Rotterdamsedijk 54 c, 3112 BD te Schiedam. In het ontwerpbesluit wordt de vergunning verleend. Het besluit betreft:</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Het ontwerpbesluit met onderliggende stukken van deze aanvraag ligt van 19 juni 2019 tot en met1 augustus 2019 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56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6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6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835.28 436715.32</meta:user-defined>
    <meta:user-defined meta:name="OVERHEID.EPSG28992/DC.spatial">87878.7 436678.17</meta:user-defined>
    <meta:user-defined meta:name="DC.title">Kennisgeving ontwerpbesluit op aanvraag omgevingsvergunning Rotterdamsedijk 54 c, 3112 BD te Schiedam</meta:user-defined>
    <meta:user-defined meta:name="OVERHEID.PostcodeHuisnummer/OVERHEIDop.postcodeHuisnummer">3112</meta:user-defined>
    <meta:user-defined meta:name="OVERHEID.PostcodeHuisnummer/OVERHEIDop.postcodeHuisnummer">3112BD 54c</meta:user-defined>
    <meta:user-defined meta:name="OVERHEIDop.straatnaam">Rotterdamsedijk</meta:user-defined>
    <meta:user-defined meta:name="OVERHEIDop.straatnaam">Rotterdamsedijk</meta:user-defined>
    <meta:user-defined meta:name="OVERHEIDop.woonplaats">Schiedam</meta:user-defined>
    <meta:user-defined meta:name="OVERHEIDop.woonplaats">Schiedam</meta:user-defined>
    <meta:user-defined meta:name="DCTERMS.W3CDTF/DCTERMS.available">2019-06-19</meta:user-defined>
    <meta:user-defined meta:name="DCTERMS.W3CDTF/OVERHEIDop.jaargang">2019</meta:user-defined>
    <meta:user-defined meta:name="OVERHEIDop.externeBijlage">Herbestemming Pompstation Schiedam|exb-2019-29294</meta:user-defined>
    <meta:user-defined meta:name="OVERHEIDop.publicationIssue">149564</meta:user-defined>
    <meta:user-defined meta:name="OVERHEIDop.GmbID/DC.identifier">gmb-2019-149564</meta:user-defined>
    <meta:user-defined meta:name="OVERHEIDop.versieInformatie"/>
  </office:meta>
</office:document-meta>
</file>